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lassGarmnd BT" svg:font-family="'ClassGarmnd BT'"/>
    <style:font-face style:name="Sans" svg:font-family="Sans" style:font-family-generic="swiss"/>
    <style:font-face style:name="COM4t Fine Regular" svg:font-family="'COM4t Fine Regular'" style:font-pitch="variable"/>
    <style:font-face style:name="DejaVu Sans" svg:font-family="'DejaVu Sans'" style:font-pitch="variable"/>
    <style:font-face style:name="FreqMod Clear" svg:font-family="'FreqMod Clear'"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21cm" fo:text-align="justify" style:justify-single-word="false" style:shadow="none"/>
      <style:text-properties style:font-name="FreqMod Clear" fo:font-size="13pt" fo:font-weight="bold" style:font-size-asian="13pt" style:font-weight-asian="bold" style:font-size-complex="13pt" style:font-weight-complex="bold"/>
    </style:style>
    <style:style style:name="P2" style:family="paragraph" style:parent-style-name="Standard">
      <style:paragraph-properties fo:margin-top="0cm" fo:margin-bottom="0.21cm" fo:text-align="justify" style:justify-single-word="false" style:shadow="none"/>
      <style:text-properties style:font-name="Sans" style:text-underline-style="none"/>
    </style:style>
    <style:style style:name="P3" style:family="paragraph" style:parent-style-name="Standard">
      <style:paragraph-properties fo:margin-top="0cm" fo:margin-bottom="0.21cm" fo:text-align="justify" style:justify-single-word="false" style:shadow="none"/>
      <style:text-properties style:font-name="Sans"/>
    </style:style>
    <style:style style:name="P4" style:family="paragraph" style:parent-style-name="Standard">
      <style:paragraph-properties fo:margin-top="0cm" fo:margin-bottom="0.21cm" fo:text-align="end" style:justify-single-word="false" style:shadow="none"/>
      <style:text-properties style:font-name="COM4t Fine Regular" fo:font-size="13pt" style:text-underline-style="solid" style:text-underline-width="auto" style:text-underline-color="font-color" fo:font-weight="normal" style:font-size-asian="13pt" style:font-weight-asian="normal" style:font-size-complex="13pt" style:font-weight-complex="normal"/>
    </style:style>
    <style:style style:name="P5" style:family="paragraph" style:parent-style-name="Standard">
      <style:paragraph-properties fo:margin-top="0cm" fo:margin-bottom="0.21cm" fo:text-align="justify" style:justify-single-word="false" style:shadow="none"/>
      <style:text-properties style:font-name="Sans" fo:font-weight="normal" style:font-weight-asian="normal" style:font-weight-complex="normal"/>
    </style:style>
    <style:style style:name="P6" style:family="paragraph" style:parent-style-name="Standard">
      <style:paragraph-properties fo:margin-top="0cm" fo:margin-bottom="0.21cm" fo:text-align="justify" style:justify-single-word="false" style:shadow="none"/>
      <style:text-properties style:font-name="Sans" style:text-underline-style="solid" style:text-underline-width="auto" style:text-underline-color="font-color" fo:font-weight="normal" style:font-weight-asian="normal" style:font-weight-complex="normal"/>
    </style:style>
    <style:style style:name="P7" style:family="paragraph" style:parent-style-name="Standard">
      <style:paragraph-properties fo:margin-top="0cm" fo:margin-bottom="0.21cm" fo:text-align="justify" style:justify-single-word="false" style:shadow="none"/>
      <style:text-properties style:font-name="Sans" style:text-underline-style="none" fo:font-weight="normal" style:font-weight-asian="normal" style:font-weight-complex="normal"/>
    </style:style>
    <style:style style:name="P8" style:family="paragraph" style:parent-style-name="Standard">
      <style:paragraph-properties fo:margin-top="0cm" fo:margin-bottom="0.21cm" fo:text-align="justify" style:justify-single-word="false" style:shadow="none"/>
      <style:text-properties style:font-name="Sans" fo:font-style="normal" style:text-underline-style="none" style:font-style-asian="normal" style:font-style-complex="normal"/>
    </style:style>
    <style:style style:name="P9" style:family="paragraph" style:parent-style-name="Standard" style:list-style-name="L1">
      <style:paragraph-properties fo:margin-top="0cm" fo:margin-bottom="0.21cm" fo:text-align="justify" style:justify-single-word="false" style:shadow="none"/>
      <style:text-properties style:font-name="Sans" style:text-underline-style="none"/>
    </style:style>
    <style:style style:name="P10" style:family="paragraph" style:parent-style-name="Standard" style:list-style-name="L1">
      <style:paragraph-properties fo:margin-top="0cm" fo:margin-bottom="0.21cm" fo:text-align="justify" style:justify-single-word="false" style:shadow="none"/>
      <style:text-properties style:font-name="Sans" fo:font-style="normal" style:text-underline-style="none" style:font-style-asian="normal" style:font-style-complex="normal"/>
    </style:style>
    <style:style style:name="P11" style:family="paragraph" style:parent-style-name="Standard">
      <style:paragraph-properties fo:margin-top="0cm" fo:margin-bottom="0.21cm" fo:text-align="end" style:justify-single-word="false" style:shadow="none"/>
      <style:text-properties style:font-name="Sans" fo:font-style="normal" style:text-underline-style="none"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t is <text:span text:style-name="T1">Ubuntu</text:span><text:span text:style-name="T2"> </text:span>?</text:p>
      <text:p text:style-name="P2">Ubuntu is een besturingssysteem, net zoals Microsoft Windows of Apple's Mac OS X. Ubuntu wordt gebouwd op basis van Linux, een stabiele kern die op zijn beurt gebaseerd is op UNIX. UNIX is een veel geprezen en robuuste kern voor besturingssystemen.</text:p>
      <text:p text:style-name="P2">Het grote verschil tussen Ubuntu Linux en klassieke besturingssystemen als Windows of OS X is het feit dat Ubuntu Open-Source is. Dit betekent dat de broncode van het systeem door iedereen bekeken en gewijzigd kan worden. Vrijwilligers van over de hele wereld werken continue aan de verbetering en uitbreiding van Ubuntu Linux.</text:p>
      <text:p text:style-name="P2">De Ubuntu filosofie bestaat erin dat software gratis beschikbaar moet zijn in de moedertaal van de gebruiker. Software moet ook beschikbaar zijn voor mensen met een handicap en iedereen mag de software aanpassen aan zijn noden en behoeften.</text:p>
      <text:p text:style-name="P2">Om deze redenen zal Ubuntu Linux altijd gratis beschikbaar zijn. Ubuntu heeft ook meer taal- en toegankelijkheidssoftware aan boord dan de meeste Open-Source pakketten. Er verschijnt elke 6 maanden een nieuwe versie van het Ubuntu Linux besturingssysteem en elke versie wordt minstens gedurende 18 maanden ondersteund. De huidige versie (6.06 "Dapper Drake") zelfs gedurende 3 jaar. Ubuntu ondersteund volledig het Open-Source gedachtengoed: het gebruik van Open-Source software wordt gepromoot.</text:p>
      <text:p text:style-name="P3"/>
      <text:p text:style-name="P3"/>
      <text:p text:style-name="P1">Voordelen</text:p>
      <text:p text:style-name="P4">Stabiliteit</text:p>
      <text:p text:style-name="P5">De stabiliteit van uw computer hangt, naast van de hardware, ook voor een heel groot deel af van het gebruikte besturingssysteem. Zo zal een computer met Ubuntu Linux veel langer soepel draaien dan dezelfde computer met Windows XP. Dit komt omdat Windows veel gevoeliger is voor slechte software zoals virussen en spyware. Omdat deze software niet werkt op Ubuntu Linux hoeft u ook geen virusscanner meer te installeren.</text:p>
      <text:p text:style-name="P5">U moet uw computer met Ubuntu Linux ook bijna nooit meer herstarten. Het installeren en verwijderen van software of updates van het besturingssysteem gaan zonder herstart: gewoon installeren en verderwerken. Enkel bij zogenaamde kernel-updates (grote updates voor de basis van het systeem) is een herstart noodzakelijk. Door het feit dat u de computer in standby kan laten staan duurt het slechts enkele seconden vooraleer hij weer werkensklaar is.</text:p>
      <text:p text:style-name="P6"/>
      <text:p text:style-name="P4">Gebruiksvriendelijkheid</text:p>
      <text:p text:style-name="P7">Dikwijls wordt het geluid opgevangen dat Linux alleen voor computerkenners is. Vroeger was dat inderdaad zo, maar de laatste jaren is hier sterk verandering in gekomen. Met name Ubuntu Linux is onstaan uit het oogpunt dat Linux gebruiks-vriendelijker moest worden. Het resultaat is verbluffend: de gebruiksvriendelijkheid van Ubuntu gaat, in mijn ogen, ver boven deze van Windows XP.</text:p>
      <text:p text:style-name="P7">De perfecte integratie van software en besturingssysteem is hier een goed voorbeeld van. Je geeft je afspraken in in Evolution Mail (een Outlook variant) en ze verschijnen meteen bij het aanklikken van de klok op het bureaublad. Onafhankelijk van het feit of Evolution al dan niet geopend is.</text:p>
      <text:p text:style-name="P7">Het is ook bijzonder makkelijk om te navigeren binnen mappen zonder de muis te gebruiken. Gewoon een deel van de naam intikken en op enter drukken volstaat. Een map terug kan met backspace.</text:p>
      <text:p text:style-name="P4">Volledigheid</text:p>
      <text:p text:style-name="P7">Ubuntu Linux is 'af' na de installatie. Programma's om afbeeldingen te bewerken, presentaties te maken, brieven te schrijven, rekenbladsoftware, een chatprograma, alles is meegeleverd en geïnstalleerd. U kan meteen aan de slag. Dit in tegenstelling tot een kale Windows installatie waarna u enkel een calculator programma terugvindt. En ja, inderdaad, Patience.</text:p>
      <text:p text:style-name="P7">Als u onder Windows uw software up-to-date wil houden moet u zeer veel verschillende sites afschuimen op zoek naar de betreffende download. Dit is verleden tijd met Ubuntu: de verschillende softwarepakketen die u kan installeren worden immers geleverd via Ubuntu zelf. Zo zijn ze perfect aangepast en geïntegreerd in het besturingssysteem. Updates van software en besturingssysteem worden u door middel van een tekstballonnetje kenbaar gemaakt en kunnen meteen geïnstalleerd worden. Zonder opnieuw op te starten.</text:p>
      <text:p text:style-name="P7"/>
      <text:p text:style-name="P4">Snelheid</text:p>
      <text:p text:style-name="P7">Ubuntu Linux is snel. Windows ook, ware het niet dat u van die snelheid nog maar weinig merkt na installatie van een antivirusprogramma, <text:s/>een antispywareprogramma, een antimalwareprogramma, een antiadwareprogramma en ga zo maar door. Deze programma's vertragen uw computer enorm. Aangezien er geen virussen, spyware, adware en dergelijke bestaan voor Linux heeft u al deze programma's niet nodig. U kunt uw dure pc nu dus eindelijk voor de volle 100% gebruiken.</text:p>
      <text:p text:style-name="P7">Ubuntu werkt ook erg goed op wat oudere pc’s. Computers die niet geschikt zijn voor Windows XP (P3, 800Mhz bijvoorbeeld), krijgen een nieuw leven met Xubuntu. Xubuntu is identiek aan Ubuntu, enkel de grafische interface is lichter, waardoor het beter draait op oudere pc’s.</text:p>
      <text:p text:style-name="P7"/>
      <text:p text:style-name="P4">Mogelijkheden</text:p>
      <text:p text:style-name="P7">Men zegt wel eens "Met Linux kan alles." En dat is ook zo. Aangezien Ubuntu Linux en de meeste programma's Open-Source zijn kan iedereen ze naar zijn eigen wensen aanpassen. Ook u.</text:p>
      <text:p text:style-name="P7">Hier is echter nogal wat programmeerkunst voor nodig. Niet gepaniekeert, mensen met gelijkaardige behoeften groeperen zich en er verschijnen dagelijks tientallen handige softwareprogramma's die u het leven aangenamer maken.</text:p>
      <text:p text:style-name="P7"/>
      <text:p text:style-name="P7">Heeft u een vraag naar bepaalde mogelijkheden dan mag u zeker niet aarzelen om het nodige opzoekwerk hierover te doen op internet. De kans is zeer groot dat iemand voor hetzelfde probleem al een oplossing gevonden heeft die ook u kan gebruiken.</text:p>
      <text:p text:style-name="P7"/>
      <text:p text:style-name="P4">Veiligheid</text:p>
      <text:p text:style-name="P2">Niemand is graag belangrijke documenten van kantoor of school kwijt. Laat staan familiefoto's. Slaap terug op uw twee oren: Ubuntu Linux is een zeer veilig besturingssysteem. Een zeldzame <text:span text:style-name="T1">crash* van het besturingssysteem zal nooit gegevensverlies betekenen. </text:span></text:p>
      <text:p text:style-name="P8">De Live CD is ook uitermate geschikt als reddingsmiddel voor Windows pc’s. Indien een pc vol virussen en spyware zit en niet meer wil opstarten, is de Live CD een ideale oplossing. Start op in Ubuntu en kopieer zo al de gewenste data naar een CD of externe harde schijf, zo kan u nadien Windows desgevallend opnieuw installeren.</text:p>
      <text:p text:style-name="P8"/>
      <text:p text:style-name="P2">Ubuntu Linux kan er spijtig genoeg niet voor zorgen dat uw harde schijf kapot gaat of uw computer gestolen wordt. U dient er bijgevolg altijd voor te zorgen dat u ten allen tijde een backup hebt van uw belangrijke bestanden.</text:p>
      <text:p text:style-name="P2">(*) Een crash van het besturingssysteem is heel erg zeldzaam, en bijna uitsluitend te wijten aan slechte hardware. Een crash van bijvoorbeeld de display driver kan evenwel leiden tot het feit dat u enkel een commandline voor uw neus krijgt. U dient te weten dat de grafische schil slechts één onderdeel is van Ubuntu, en u dus perfect zonder grafische interface het probleem kan oplossen.</text:p>
      <text:p text:style-name="P2"/>
      <text:p text:style-name="P2"/>
      <text:p text:style-name="P2"/>
      <text:p text:style-name="P2"/>
      <text:p text:style-name="P1">Nadelen</text:p>
      <text:p text:style-name="P4">Er werken geen Windows programma’s op</text:p>
      <text:p text:style-name="P2">Veel mensen zien dit als een nadeel, maar het is eigenlijk een groot voordeel. Virussen zijn namelijk Windowsprogramma’s, en werken dus niet op Ubuntu.</text:p>
      <text:p text:style-name="P2">Er is wel gebrek aan professionele softwarepakketen zoals bijvoorbeeld Photoshop, GIS of AutoCAD. Omdat er in verhouding weinig mensen Linux gebruiken, is het voor de commerciële bedrijven vaak economisch onverantwoord om hun applicaties om te zetten naar Linux varianten. Dikwijls bestaat er een alternatief, maar dat is meestal ontoereikend voor de professionele gebruiker.</text:p>
      <text:p text:style-name="P2">Indien u specifieke Windowssoftware nodig hebt zijn er verschillende mogelijkheden:</text:p>
      <text:list text:style-name="L1">
        <text:list-item>
          <text:p text:style-name="P9">U maakt een <text:span text:style-name="T2">dualboot</text:span><text:span text:style-name="T1">. Dit betekent dat u Ubuntu Linux op een partitie installeert naast Windows. U kan dan tijdens het opstarten kiezen welk systeem u wilt starten.</text:span></text:p>
        </text:list-item>
        <text:list-item>
          <text:p text:style-name="P10">U maakt gebruik van <text:span text:style-name="T2">Wine</text:span>, een softwareprogramma voor Linux dat in staat is om Windowsprogramma’s te kunnen draaien. Op die manier kan u dus gewoon uw software blijven gebruiken binnen Ubuntu. Het is wel zo dat lang niet alle software ondersteund wordt, maar het is het proberen waard.</text:p>
        </text:list-item>
        <text:list-item>
          <text:p text:style-name="P10">U maakt gebruik van virtualisatiesoftware. Zo kan u Windows installeren in een <text:span text:style-name="T2">virtuele machine</text:span>, een softwareprogramma dat zich voordoet als pc. Zo kan u Windows gebruiken binnen Ubuntu. Klassieke voorbeelden zijn <text:span text:style-name="T2">VMWare</text:span> en <text:span text:style-name="T2">Qemu</text:span>. Virtualisatie zit momenteel erg in de lift en er komen in de nabije toekomst nieuwe pakketten uit als <text:span text:style-name="T2">Xen</text:span> en <text:span text:style-name="T2">KVM</text:span>.</text:p>
        </text:list-item>
      </text:list>
      <text:p text:style-name="P8"/>
      <text:p text:style-name="P8"/>
      <text:p text:style-name="P8"/>
      <text:p text:style-name="P4">Mijn hardware werkt niet</text:p>
      <text:p text:style-name="P8">Hoewel er met elke Ubuntu versie meer hardware ondersteund wordt, kan het nog altijd voorkomen dat uw hardware niet werkt. Dit komt omdat de meeste fabrikanten de moeite niet nemen om voor die ‘paar’ Linux gebruikers drivers te ontwikkelen van hun hardware. Daardoor moeten vrijwilligers zelf – via omwegen – drivers <text:s/>ontwikkelen en duurt een tijdje.</text:p>
      <text:p text:style-name="P8">Het beste is dat u op voorhand opzoekt of een onderdeel/apparaat werkt met Linux vooraleer het aan te schaffen. Basisonderdelen zoals USB-sticks, harde schijven, RAM-geheugen worden wel volledig ondersteund.</text:p>
      <text:p text:style-name="P8"/>
      <text:p text:style-name="P4">Help! Ik ben verslaafd aan Need for Speed!</text:p>
      <text:p text:style-name="P8">Als u een fervent gamer bent, kan u best een <text:span text:style-name="T2">dualboot</text:span> inrichten met Windows. Momenteel worden nog maar weinig games voor Linux uitgebracht.</text:p>
      <text:p text:style-name="P8">Het moet wel gezegd worden dat sommige spellen aan de praat te krijgen zijn met <text:span text:style-name="T2">Wine</text:span> of <text:span text:style-name="T2">Cedega. </text:span>De ontwikkelaars van Wine werken momentaal hard aan DirectX 10 ondersteuning, zodat binnenkort die nieuwste games probleemloos zouden moeten werken.</text:p>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lassGarmnd BT" svg:font-family="'ClassGarmnd BT'"/>
    <style:font-face style:name="Sans" svg:font-family="Sans" style:font-family-generic="swiss"/>
    <style:font-face style:name="COM4t Fine Regular" svg:font-family="'COM4t Fine Regular'" style:font-pitch="variable"/>
    <style:font-face style:name="DejaVu Sans" svg:font-family="'DejaVu Sans'" style:font-pitch="variable"/>
    <style:font-face style:name="FreqMod Clear" svg:font-family="'FreqMod Clear'"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lassGarmnd BT" fo:font-size="11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name="ClassGarmnd BT" fo:font-size="12pt"/>
    </style:style>
    <style:style style:name="Caption" style:family="paragraph" style:parent-style-name="Standard" style:class="extra">
      <style:paragraph-properties fo:margin-top="0.212cm" fo:margin-bottom="0.212cm" text:number-lines="false" text:line-number="0"/>
      <style:text-properties style:font-name="ClassGarmnd BT"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lassGarmnd BT" fo:font-size="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Roel Huybrechts</meta:initial-creator>
    <meta:creation-date>2007-01-21T09:39:22</meta:creation-date>
    <dc:creator>Roel Huybrechts</dc:creator>
    <dc:date>2007-01-23T15:07:35</dc:date>
    <dc:language>en-GB</dc:language>
    <meta:editing-cycles>41</meta:editing-cycles>
    <meta:editing-duration>PT1H12M26S</meta:editing-duration>
    <meta:user-defined meta:name="Info 1"/>
    <meta:user-defined meta:name="Info 2"/>
    <meta:user-defined meta:name="Info 3"/>
    <meta:user-defined meta:name="Info 4"/>
    <meta:document-statistic meta:table-count="0" meta:image-count="0" meta:object-count="0" meta:page-count="4" meta:paragraph-count="42" meta:word-count="1420" meta:character-count="9045"/>
  </office:meta>
</office:document-meta>
</file>