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DejaVu Serif" svg:font-family="'DejaVu Serif'"/>
    <style:font-face style:name="Helvetica" svg:font-family="Helvetica"/>
    <style:font-face style:name="StarSymbol" svg:font-family="StarSymbol"/>
    <style:font-face style:name="Times" svg:font-family="Times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NSWER">
      <style:paragraph-properties>
        <style:tab-stops/>
      </style:paragraph-properties>
      <style:text-properties style:font-name="Liberation Sans1"/>
    </style:style>
    <style:style style:name="P2" style:family="paragraph" style:parent-style-name="ANSWER">
      <style:paragraph-properties>
        <style:tab-stops/>
      </style:paragraph-properties>
    </style:style>
    <style:style style:name="P3" style:family="paragraph" style:parent-style-name="ANSWER">
      <style:paragraph-properties fo:margin-left="0.8016in" fo:margin-right="0.7874in" fo:text-indent="0in" style:auto-text-indent="false">
        <style:tab-stops/>
      </style:paragraph-properties>
      <style:text-properties style:font-name="Liberation Sans1"/>
    </style:style>
    <style:style style:name="P4" style:family="paragraph" style:parent-style-name="ANSWER">
      <style:paragraph-properties fo:margin-top="0.0783in" fo:margin-bottom="0.1965in">
        <style:tab-stops>
          <style:tab-stop style:position="2.6126in"/>
          <style:tab-stop style:position="3.9665in"/>
        </style:tab-stops>
      </style:paragraph-properties>
    </style:style>
    <style:style style:name="P5" style:family="paragraph" style:parent-style-name="NOTE">
      <style:paragraph-properties fo:margin-left="1.0819in" fo:margin-right="1.1811in" fo:text-indent="0in" style:auto-text-indent="false"/>
    </style:style>
    <style:style style:name="P6" style:family="paragraph" style:parent-style-name="NOTE">
      <style:paragraph-properties fo:margin-left="1.1937in" fo:margin-right="1.1811in" fo:text-indent="0in" style:auto-text-indent="false"/>
    </style:style>
    <style:style style:name="P7" style:family="paragraph" style:parent-style-name="ANSLINE">
      <style:paragraph-properties fo:margin-left="1.0575in" fo:margin-right="1.2598in" fo:text-indent="0in" style:auto-text-indent="false"/>
    </style:style>
    <style:style style:name="P8" style:family="paragraph" style:parent-style-name="ANSLINE">
      <style:paragraph-properties fo:margin-left="1.1937in" fo:margin-right="1.2598in" fo:text-indent="0in" style:auto-text-indent="false"/>
    </style:style>
    <style:style style:name="P9" style:family="paragraph" style:parent-style-name="QUESTION">
      <style:paragraph-properties fo:margin-left="0.6571in" fo:margin-right="0in" fo:text-indent="0in" style:auto-text-indent="false"/>
    </style:style>
    <style:style style:name="P10" style:family="paragraph" style:parent-style-name="QUESTION">
      <style:paragraph-properties fo:margin-left="0.3937in" fo:margin-right="0in" fo:text-indent="0in" style:auto-text-indent="false"/>
    </style:style>
    <style:style style:name="P11" style:family="paragraph" style:parent-style-name="QUESTION">
      <style:paragraph-properties fo:margin-left="0.7874in" fo:margin-right="0in" fo:text-indent="0in" style:auto-text-indent="false"/>
    </style:style>
    <style:style style:name="P12" style:family="paragraph" style:parent-style-name="NOTE">
      <style:text-properties style:font-name="Liberation Sans1"/>
    </style:style>
    <style:style style:name="P13" style:family="paragraph" style:parent-style-name="NOTE">
      <style:text-properties style:font-name="Liberation Sans1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Liberation Sans1"/>
    </style:style>
    <style:style style:name="T3" style:family="text">
      <style:text-properties style:font-name="Liberation Sans1" style:font-name-asian="Webdings" style:font-name-complex="Webdings"/>
    </style:style>
    <style:style style:name="T4" style:family="text">
      <style:text-properties style:font-name="OpenSymbol"/>
    </style:style>
    <style:style style:name="T5" style:family="text">
      <style:text-properties style:font-name="OpenSymbol" style:font-name-asian="Webdings" style:font-name-complex="Webdings"/>
    </style:style>
    <style:style style:name="T6" style:family="text">
      <style:text-properties style:font-name="OpenSymbol" style:font-name-asian="OpenSymbol" style:font-name-complex="Open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STION">1.<text:tab/>¿Escuchas música en tu computadora? </text:p>
      <text:p text:style-name="P2"><text:span text:style-name="T6"></text:span><text:span text:style-name="T3"> si</text:span><text:tab/><text:tab/><text:span text:style-name="T6"></text:span><text:span text:style-name="T3"> </text:span>no</text:p>
      <text:p text:style-name="QUESTION">2.<text:tab/>¿Qué reproductor de música (programa) usas actualmente en tu computadora?</text:p>
      <text:p text:style-name="NOTE">nombrar uno</text:p>
      <text:p text:style-name="ANSLINE"/>
      <text:p text:style-name="QUESTION">3.<text:tab/>¿Qué te gusta específicamente de tu reproductor de música actual?</text:p>
      <text:p text:style-name="NOTE">nombrar una característica</text:p>
      <text:p text:style-name="ANSLINE"/>
      <text:p text:style-name="QUESTION">4.<text:tab/>¿Qué te desagrada de tu reproductor de música actual?</text:p>
      <text:p text:style-name="NOTE">nombrar una característica</text:p>
      <text:p text:style-name="ANSLINE"/>
      <text:p text:style-name="QUESTION">5.<text:tab/>¿Bajas música de internet?</text:p>
      <text:p text:style-name="P1"><text:span text:style-name="T6"></text:span><text:span text:style-name="T3"> si</text:span><text:tab/><text:tab/><text:span text:style-name="T6"></text:span><text:span text:style-name="T3"> </text:span>no</text:p>
      <text:p text:style-name="P10">5.1<text:tab/>¿Por p2p o proveedores oficiales?</text:p>
      <text:p text:style-name="P3"><text:span text:style-name="T6"></text:span><text:span text:style-name="T3"> p2p (ej. LimeWire, Torrents)</text:span><text:tab/><text:tab/><text:span text:style-name="T6"></text:span><text:span text:style-name="T3"> oficiales (ej. iTunes)</text:span></text:p>
      <text:p text:style-name="P9">5.2<text:tab/>¿Qué software/plataforma prefieres para bajar música?</text:p>
      <text:p text:style-name="P5">nombrar uno</text:p>
      <text:p text:style-name="P7"/>
      <text:p text:style-name="QUESTION">6.<text:tab/>¿Miras videos musicales en tu computadora?</text:p>
      <text:p text:style-name="P1"><text:span text:style-name="T6"></text:span><text:span text:style-name="T3"> si</text:span><text:tab/><text:tab/><text:span text:style-name="T6"></text:span><text:span text:style-name="T3"> </text:span>no</text:p>
      <text:p text:style-name="P10">6.1<text:tab/>¿Qué tan seguido los bajas?</text:p>
      <text:p text:style-name="P3"><text:span text:style-name="T6"></text:span><text:span text:style-name="T3"> a diario</text:span><text:tab/><text:tab/><text:span text:style-name="T6"></text:span><text:span text:style-name="T3"> semanalmente</text:span><text:span text:style-name="T2"><text:tab/><text:tab/></text:span><text:span text:style-name="T6"></text:span><text:span text:style-name="T3"> mensualmente</text:span></text:p>
      <text:p text:style-name="P11">6.2<text:tab/>¿Qué software/plataforma prefieres para bajar videos musicales?</text:p>
      <text:p text:style-name="P6">nombrar uno</text:p>
      <text:p text:style-name="P8"/>
      <text:p text:style-name="QUESTION">7.<text:tab/>En tu opinión, ¿qué define a un buen reproductor de música?</text:p>
      <text:p text:style-name="P12">máximo 3 características</text:p>
      <text:p text:style-name="ANSLINE"/>
      <text:p text:style-name="QUESTION">8.<text:tab/>En tu opinión, ¿qué define a un muy mal reproductor de música?</text:p>
      <text:p text:style-name="P12">máximo 3 características</text:p>
      <text:p text:style-name="ANSLINE"/>
      <text:p text:style-name="QUESTION">9.<text:tab/>En general, ¿qué crees que es más importante en el software?</text:p>
      <text:p text:style-name="P12">máximo 3 opciones</text:p>
      <text:p text:style-name="P4"><text:span text:style-name="T1"></text:span><text:span text:style-name="T5"> </text:span><text:span text:style-name="T2">disponibilidad del código (FLOSS)</text:span><text:span text:style-name="T4"><text:tab/></text:span><text:span text:style-name="T6"> </text:span><text:span text:style-name="T3">performance, uso de memoria<text:line-break/></text:span><text:span text:style-name="T6"> </text:span><text:span text:style-name="T3">apariencia<text:tab/></text:span><text:span text:style-name="T6"> </text:span><text:span text:style-name="T3">soporte para dispositivos móbiles<text:line-break/></text:span><text:span text:style-name="T6"> </text:span><text:span text:style-name="T3">ciclo de nuevas versiones<text:tab/></text:span><text:span text:style-name="T6"> </text:span><text:span text:style-name="T3">plataformas (SO) en los que corre</text:span></text:p>
      <text:p text:style-name="QUESTION">10.<text:tab/>¿Qué odias del software en general? </text:p>
      <text:p text:style-name="P12">máximo 3 características</text:p>
      <text:p text:style-name="ANS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DejaVu Serif" svg:font-family="'DejaVu Serif'"/>
    <style:font-face style:name="Helvetica" svg:font-family="Helvetica"/>
    <style:font-face style:name="StarSymbol" svg:font-family="StarSymbol"/>
    <style:font-face style:name="Times" svg:font-family="Times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 style:shadow="none">
        <style:tab-stops/>
      </style:paragraph-properties>
      <style:text-properties style:font-name="Liberation Sans" fo:font-size="11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ANSWER" style:family="paragraph" style:parent-style-name="Standard" style:next-style-name="Standard" style:class="text" style:master-page-name="">
      <style:paragraph-properties fo:margin-left="0.3937in" fo:margin-right="0.7874in" fo:margin-top="0.0783in" fo:margin-bottom="0.1575in" fo:text-indent="0in" style:auto-text-indent="false" style:shadow="none">
        <style:tab-stops/>
      </style:paragraph-properties>
      <style:text-properties style:font-size-asian="10.5pt"/>
    </style:style>
    <style:style style:name="ANSLINE" style:family="paragraph" style:parent-style-name="ANSWER" style:next-style-name="ANSWER" style:class="text" style:master-page-name="">
      <style:paragraph-properties fo:margin-left="0.3937in" fo:margin-right="1.2598in" fo:text-indent="0in" style:auto-text-indent="false" fo:padding="0in" fo:border-left="none" fo:border-right="none" fo:border-top="none" fo:border-bottom="0.0138in solid #000000"/>
      <style:text-properties fo:font-size="16pt" style:font-size-asian="10.5pt"/>
    </style:style>
    <style:style style:name="NOTE" style:family="paragraph" style:parent-style-name="Standard" style:next-style-name="Standard" style:class="text">
      <style:paragraph-properties fo:margin-left="0.3937in" fo:margin-right="1.1811in" fo:text-indent="0in" style:auto-text-indent="false"/>
      <style:text-properties fo:font-size="9pt" fo:font-style="italic" style:font-size-asian="10.5pt"/>
    </style:style>
    <style:style style:name="QUESTION" style:family="paragraph" style:parent-style-name="Standard" style:next-style-name="Standard" style:class="text" style:master-page-name="">
      <style:paragraph-properties>
        <style:tab-stops>
          <style:tab-stop style:position="0.3937in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Amarok User Survey</dc:title>
    <dc:subject>Amarok</dc:subject>
    <meta:creation-date>2007-05-24T18:55:10</meta:creation-date>
    <dc:date>2007-06-24T15:11:31</dc:date>
    <meta:keyword>amarok user survey market share</meta:keyword>
    <dc:language>de-AT</dc:language>
    <meta:editing-cycles>10</meta:editing-cycles>
    <meta:editing-duration>PT1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87" meta:character-count="1215"/>
  </office:meta>
</office:document-meta>
</file>