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Normal">
      <style:paragraph-properties fo:text-align="justify" style:justify-single-word="false"/>
      <style:text-properties officeooo:paragraph-rsid="001e91ab"/>
    </style:style>
    <style:style style:name="P2" style:family="paragraph" style:parent-style-name="Normal">
      <style:paragraph-properties fo:text-align="justify" style:justify-single-word="false"/>
      <style:text-properties fo:font-style="italic" fo:font-weight="bold" officeooo:paragraph-rsid="001e91ab" style:font-style-asian="italic" style:font-weight-asian="bold" style:font-style-complex="italic" style:font-weight-complex="bold"/>
    </style:style>
    <style:style style:name="P3" style:family="paragraph" style:parent-style-name="Normal">
      <style:paragraph-properties fo:text-align="center" style:justify-single-word="false"/>
      <style:text-properties fo:font-size="13pt" officeooo:paragraph-rsid="001e91ab"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oose a keyboard layout in Lubuntu 13.10</text:p>
      <text:p text:style-name="P1"/>
      <text:p text:style-name="P1"/>
      <text:p text:style-name="P1">Since Lubuntu 13.10, the method to choose and toggle keyboard layout has changed. Indeed, lxkeymap application is no longer installed by default, and we have to use Keyboard Layout Handler instead, a plugin for lxpanel.</text:p>
      <text:p text:style-name="P1"/>
      <text:p text:style-name="P1">On Lubuntu default installation, Keyboard Layout Handler appears on the right of the panel, near volume control. It displays a box which describes the current keyboard layout (for example, “US”). To modify keyboard layout settings, right click on it, and choose « Keyboard Layout Handler Settings ». Here you can make some modifications.</text:p>
      <text:p text:style-name="P1"/>
      <text:p text:style-name="P1">By default, the option « Keep system layouts » is checked. Uncheck it to customize your keyboard layout.</text:p>
      <text:p text:style-name="P1"/>
      <text:p text:style-name="P1"/>
      <text:p text:style-name="P2">1. Keyboard Model</text:p>
      <text:p text:style-name="P1"/>
      <text:p text:style-name="P1">Here you can choose your keyboard model.</text:p>
      <text:p text:style-name="P1"/>
      <text:p text:style-name="P1"/>
      <text:p text:style-name="P2">2. Keyboard Layouts</text:p>
      <text:p text:style-name="P1"/>
      <text:p text:style-name="P1">Here you can choose a layout. You can add or remove keyboard layouts. You will be able to toggle between keyboard layouts you selected. You can choose priority between layouts with « Up » and « Down » buttons.</text:p>
      <text:p text:style-name="P1"/>
      <text:p text:style-name="P1"/>
      <text:p text:style-name="P2">3. Change Layout Option</text:p>
      <text:p text:style-name="P1"/>
      <text:p text:style-name="P1">Here you can choose a shortcut to toggle your keyboard layout. By default, it is « shift_caps_toogle », which meaning that you can toogle between your keyboard layouts by using « Shift » + « Caps-Lock » shortcut.</text:p>
      <text:p text:style-name="P1"/>
      <text:p text:style-name="P1"/>
      <text:p text:style-name="P2">4. Show Layout as and Panel Icon Size</text:p>
      <text:p text:style-name="P1"/>
      <text:p text:style-name="P1">Here you choose what the plugin displays in the panel. By default, it is an image which is well-integrated in Lubuntu ; but you can choose your own custom image. You can also choose to display a flag, or a simply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rmal" style:family="paragraph">
      <style:paragraph-properties fo:margin-left="0cm" fo:margin-right="0cm" fo:margin-top="0cm" fo:margin-bottom="0cm" style:contextual-spacing="false" fo:line-height="100%" fo:text-align="start" style:justify-single-word="false" fo:widows="2" fo:text-indent="0cm" style:auto-text-indent="false"/>
      <style:text-properties fo:color="#000000" style:font-name="Times New Roman" fo:font-size="12pt" fo:font-weight="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7T14:38:11.303417331</meta:creation-date>
    <dc:date>2013-10-17T14:40:55.082010472</dc:date>
    <meta:editing-duration>P0D</meta:editing-duration>
    <meta:editing-cycles>1</meta:editing-cycles>
    <meta:document-statistic meta:table-count="0" meta:image-count="0" meta:object-count="0" meta:page-count="1" meta:paragraph-count="12" meta:word-count="257" meta:character-count="1476" meta:non-whitespace-character-count="1231"/>
    <meta:generator>LibreOffice/4.1.2.3$Linux_x86 LibreOffice_project/410m0$Build-3</meta:generator>
  </office:meta>
</office:document-meta>
</file>