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45.01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0.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ackground-color="#cfe7f5"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0.06pt solid #000000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 office:value-type="string" calcext:value-type="string" table:number-columns-spanned="10" table:number-rows-spanned="1">
            <text:p><text:span text:style-name="T1">Find the lowest possible RAM to install Lubuntu in your computer</text:span></text:p>
            <text:p/>
            <text:p>- Xenial and Trusty: Use the current daily iso file of Lubuntu Xenial and the corresponding Lubuntu 14.04.1 LTS</text:p>
            <text:p>- desktop and alternate iso files</text:p>
            <text:p>- 32-bit alias i386 and 64-bit alias amd64</text:p>
            <text:p>- LXDE and LXQt desktop environments</text:p>
            <text:p/>
            <text:p>You find the iso files via the ISO tracker [1]</text:p>
            <text:p/>
            <text:p>It is most important to test the 32-bit iso files in old computers.</text:p>
            <text:p/>
            <text:p>Try installing while limiting the available RAM with the boot option [2] <text:span text:style-name="T1">mem=xxxM</text:span> (e.g. mem=256M) and find the limit, where it stops working!</text:p>
            <text:p/>
            <text:p>Test with the option ’<text:span text:style-name="T1">Install Lubuntu</text:span>’. Select 'Install Lubuntu' and set the boot option mem=xxxM and press the Enter key. If the first window</text:p>
            <text:p>of the installer does not appear within 5 minutes, we can consider that there is too low RAM for the installer to work.</text:p>
            <text:p/>
            <text:p>You can compare your results with the test results [3]</text:p>
            <text:p/>
            <text:p>Notice that you will get different results with different hardware, so a result from Xenial should be compared to a result from Trusty in the same computer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[1] ISO tracker: <text:a xlink:href="http://iso.qa.ubuntu.com/" xlink:type="simple">http://iso.qa.ubuntu.com/</text:a> </text:p>
          </table:table-cell>
          <table:covered-table-cell table:number-columns-repeated="7" table:style-name="ce7"/>
          <table:covered-table-cell table:style-name="ce12"/>
          <table:covered-table-cell table:style-name="ce1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[2] Boot options: <text:a xlink:href="http://ubuntuforums.org/showthread.php?t=2230389&amp;p=13370808#post13370808" xlink:type="simple">http://ubuntuforums.org/showthread.php?t=2230389&amp;p=13370808#post13370808</text:a></text:p>
          </table:table-cell>
          <table:covered-table-cell table:number-columns-repeated="7" table:style-name="ce8"/>
          <table:covered-table-cell table:style-name="ce13"/>
          <table:covered-table-cell table:style-name="ce1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[3] Test results: <text:a xlink:href="https://wiki.ubuntu.com/Lubuntu/AdvancedMethods#Test_results" xlink:type="simple">https://wiki.ubuntu.com/Lubuntu/AdvancedMethods#Test_results</text:a></text:p>
          </table:table-cell>
          <table:covered-table-cell table:number-columns-repeated="7" table:style-name="ce9"/>
          <table:covered-table-cell table:style-name="ce14"/>
          <table:covered-table-cell table:style-name="ce1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Test item</text:p>
          </table:table-cell>
          <table:table-cell table:style-name="ce10" office:value-type="string" calcext:value-type="string">
            <text:p>Xenial/Trusty</text:p>
          </table:table-cell>
          <table:table-cell table:style-name="ce10" office:value-type="string" calcext:value-type="string">
            <text:p>desktop/alternate</text:p>
          </table:table-cell>
          <table:table-cell table:style-name="ce10" office:value-type="string" calcext:value-type="string">
            <text:p>32/64-bit kernel</text:p>
          </table:table-cell>
          <table:table-cell table:style-name="ce10" office:value-type="string" calcext:value-type="string">
            <text:p>LXDE/LXQt</text:p>
          </table:table-cell>
          <table:table-cell table:style-name="ce10" office:value-type="string" calcext:value-type="string">
            <text:p>mem=xxxM</text:p>
          </table:table-cell>
          <table:table-cell table:style-name="ce10" office:value-type="string" calcext:value-type="string">
            <text:p>Installs (y/n)</text:p>
          </table:table-cell>
          <table:table-cell table:style-name="ce10" office:value-type="string" calcext:value-type="string">
            <text:p>Partitioning</text:p>
          </table:table-cell>
          <table:table-cell table:style-name="ce5" office:value-type="string" calcext:value-type="string">
            <text:p>Computer specs (link)</text:p>
          </table:table-cell>
          <table:table-cell table:style-name="ce5" office:value-type="string" calcext:value-type="string">
            <text:p>Comment</text:p>
          </table:table-cell>
          <table:table-cell table:style-name="ce18" table:number-columns-repeated="1014"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lxde</text:p>
          </table:table-cell>
          <table:table-cell office:value-type="string" calcext:value-type="string">
            <text:p>224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gave up waiting for wallpaper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56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wait 3 minutes for first installer window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288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very slow</text:p>
          </table:table-cell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320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slow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352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fair speed</text:p>
          </table:table-cell>
          <table:table-cell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4.04.1 LTS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24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wait 4 minutes for first installer window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24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fair speed for this computer</text:p>
          </table:table-cell>
          <table:table-cell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208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kernel panic</text:p>
          </table:table-cell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14.04.1 LTS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192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very slow … failed halfway</text:p>
          </table:table-cell>
          <table:table-cell table:number-columns-repeated="10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4.04.1 LTS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08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slow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00-00-00</text:date>, <text:time style:data-style-name="N2" text:time-value="19:32:55.6162319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20:29:26.212401859</meta:creation-date>
    <dc:date>2016-03-13T21:59:54.141260076</dc:date>
    <meta:editing-duration>PT54M22S</meta:editing-duration>
    <meta:editing-cycles>11</meta:editing-cycles>
    <meta:generator>LibreOffice/5.1.0.3$Linux_x86 LibreOffice_project/10m0$Build-3</meta:generator>
    <meta:document-statistic meta:table-count="1" meta:cell-count="114" meta:object-count="0"/>
  </office:meta>
</office:document-meta>
</file>