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pitch="fixed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redeterminado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fo:language="es" fo:country="ES"/>
    </style:style>
    <style:style style:name="P5" style:family="paragraph" style:parent-style-name="Heading_20_1">
      <style:text-properties fo:language="es" fo:country="ES"/>
    </style:style>
    <style:style style:name="P6" style:family="paragraph" style:parent-style-name="Heading_20_2">
      <style:text-properties fo:language="es" fo:country="ES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fo:language="es" fo:country="ES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fo:language="es" fo:country="ES" fo:background-color="#3deb3d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fo:language="es" fo:country="ES" fo:font-style="italic" style:font-style-asian="italic" style:font-style-complex="italic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Courier New" fo:font-size="8pt" fo:language="es" fo:country="ES" fo:background-color="#3deb3d" style:font-size-asian="8pt" style:font-size-complex="8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Courier New" fo:font-size="8pt" fo:language="es" fo:country="ES" fo:background-color="#00ffff" style:font-size-asian="8pt" style:font-size-complex="8pt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style:font-name="Courier New" fo:font-size="8pt" fo:language="es" fo:country="ES" fo:background-color="#ffcc99" style:font-size-asian="8pt" style:font-size-complex="8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style:font-name="Courier New" fo:font-size="8pt" fo:language="es" fo:country="ES" fo:background-color="#ffff00" style:font-size-asian="8pt" style:font-size-complex="8pt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style:font-name="Courier New" fo:font-size="8pt" fo:language="es" fo:country="ES" style:font-size-asian="8pt" style:font-size-complex="8pt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style:font-name="Courier New" fo:font-size="8pt" fo:language="es" fo:country="ES" fo:background-color="#ccccff" style:font-size-asian="8pt" style:font-size-complex="8pt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style:font-name="Courier New1" fo:font-size="8pt" fo:language="es" fo:country="ES" style:font-size-asian="8pt" style:font-size-complex="8pt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style:font-name="Courier New1" fo:font-size="8pt" fo:language="es" fo:country="ES" fo:background-color="#ffcc99" style:font-size-asian="8pt" style:font-size-complex="8pt"/>
    </style:style>
    <style:style style:name="P18" style:family="paragraph" style:parent-style-name="Standard">
      <style:paragraph-properties fo:margin-left="1.251cm" fo:margin-right="0cm" fo:margin-top="0cm" fo:margin-bottom="0.3cm" fo:text-indent="0cm" style:auto-text-indent="false"/>
      <style:text-properties style:font-name="Arial1" fo:font-size="10pt" fo:language="es" fo:country="ES"/>
    </style:style>
    <style:style style:name="P19" style:family="paragraph" style:parent-style-name="Standard">
      <style:paragraph-properties fo:margin-left="1.251cm" fo:margin-right="0cm" fo:margin-top="0cm" fo:margin-bottom="0.3cm" fo:text-indent="0cm" style:auto-text-indent="false"/>
      <style:text-properties style:font-name="Courier New" fo:font-size="8pt" fo:language="es" fo:country="ES" fo:background-color="#ffff00" style:font-size-asian="8pt" style:font-size-complex="8pt"/>
    </style:style>
    <style:style style:name="P20" style:family="paragraph" style:parent-style-name="Standard">
      <style:paragraph-properties fo:margin-left="1.251cm" fo:margin-right="0cm" fo:margin-top="0cm" fo:margin-bottom="0.3cm" fo:text-indent="0cm" style:auto-text-indent="false"/>
      <style:text-properties style:font-name="Courier New" fo:font-size="8pt" fo:language="es" fo:country="ES" fo:background-color="#ff8080" style:font-size-asian="8pt" style:font-size-complex="8pt"/>
    </style:style>
    <style:style style:name="P21" style:family="paragraph" style:parent-style-name="Preformatted_20_Text">
      <style:paragraph-properties fo:margin-left="1.251cm" fo:margin-right="0cm" fo:margin-top="0cm" fo:margin-bottom="0.3cm" fo:text-indent="0cm" style:auto-text-indent="false"/>
      <style:text-properties fo:font-size="8pt" fo:language="es" fo:country="ES" fo:background-color="#ffff00" style:font-size-asian="8pt" style:font-size-complex="8pt"/>
    </style:style>
    <style:style style:name="P22" style:family="paragraph" style:parent-style-name="Preformatted_20_Text">
      <style:paragraph-properties fo:margin-left="1.251cm" fo:margin-right="0cm" fo:margin-top="0cm" fo:margin-bottom="0.3cm" fo:text-indent="0cm" style:auto-text-indent="false"/>
      <style:text-properties style:font-name="Courier New1" fo:font-size="8pt" fo:language="es" fo:country="ES" fo:background-color="#ffff00" style:font-name-asian="Courier New1" style:font-size-asian="8pt" style:font-name-complex="Courier New1" style:font-size-complex="8pt"/>
    </style:style>
    <style:style style:name="P23" style:family="paragraph" style:parent-style-name="Preformatted_20_Text">
      <style:paragraph-properties fo:margin-left="1.251cm" fo:margin-right="0cm" fo:margin-top="0cm" fo:margin-bottom="0.3cm" fo:text-indent="0cm" style:auto-text-indent="false"/>
      <style:text-properties style:font-name="Courier New1" fo:font-size="8pt" fo:language="es" fo:country="ES" fo:background-color="#ff8080" style:font-name-asian="Courier New1" style:font-size-asian="8pt" style:font-name-complex="Courier New1" style:font-size-complex="8pt"/>
    </style:style>
    <style:style style:name="P24" style:family="paragraph" style:parent-style-name="Text_20_body">
      <style:paragraph-properties fo:margin-left="1.251cm" fo:margin-right="0cm" fo:text-indent="0cm" style:auto-text-indent="false"/>
    </style:style>
    <style:style style:name="P25" style:family="paragraph" style:parent-style-name="Standard">
      <style:paragraph-properties fo:margin-left="1.251cm" fo:margin-right="0cm" fo:text-indent="0cm" style:auto-text-indent="false" fo:break-before="page"/>
      <style:text-properties fo:language="es" fo:country="ES"/>
    </style:style>
    <style:style style:name="P26" style:family="paragraph" style:parent-style-name="Standard">
      <style:paragraph-properties fo:margin-left="1.251cm" fo:margin-right="0cm" fo:margin-top="0cm" fo:margin-bottom="0cm" fo:text-indent="0cm" style:auto-text-indent="false"/>
      <style:text-properties style:font-name="Courier New1" fo:font-size="8pt" fo:language="es" fo:country="ES" style:font-size-asian="8pt" style:font-size-complex="8pt"/>
    </style:style>
    <style:style style:name="P27" style:family="paragraph" style:parent-style-name="Standard">
      <style:paragraph-properties fo:margin-left="1.251cm" fo:margin-right="0cm" fo:margin-top="0cm" fo:margin-bottom="0cm" fo:text-indent="0cm" style:auto-text-indent="false"/>
      <style:text-properties style:font-name="Courier New" fo:font-size="8pt" style:font-size-asian="8pt" style:font-size-complex="8pt"/>
    </style:style>
    <style:style style:name="P28" style:family="paragraph" style:parent-style-name="Preformatted_20_Text">
      <style:paragraph-properties fo:margin-left="1.251cm" fo:margin-right="0cm" fo:margin-top="0cm" fo:margin-bottom="0cm" fo:text-indent="0cm" style:auto-text-indent="false"/>
    </style:style>
    <style:style style:name="P29" style:family="paragraph" style:parent-style-name="Preformatted_20_Text">
      <style:paragraph-properties fo:margin-left="1.251cm" fo:margin-right="0cm" fo:margin-top="0cm" fo:margin-bottom="0cm" fo:text-indent="0cm" style:auto-text-indent="false"/>
      <style:text-properties style:font-name="Courier New1" fo:font-size="8pt" fo:language="es" fo:country="ES" fo:background-color="#ffff00" style:font-name-asian="Courier New1" style:font-size-asian="8pt" style:font-name-complex="Courier New1" style:font-size-complex="8pt"/>
    </style:style>
    <style:style style:name="P30" style:family="paragraph" style:parent-style-name="Preformatted_20_Text">
      <style:paragraph-properties fo:margin-left="1.251cm" fo:margin-right="0cm" fo:margin-top="0cm" fo:margin-bottom="0cm" fo:text-indent="0cm" style:auto-text-indent="false"/>
      <style:text-properties style:font-name="Courier New1" fo:font-size="8pt" fo:language="es" fo:country="ES" fo:background-color="#ff8080" style:font-name-asian="Courier New1" style:font-size-asian="8pt" style:font-name-complex="Courier New1" style:font-size-complex="8pt"/>
    </style:style>
    <style:style style:name="P31" style:family="paragraph" style:parent-style-name="Preformatted_20_Text">
      <style:paragraph-properties fo:margin-left="1.251cm" fo:margin-right="0cm" fo:text-indent="0cm" style:auto-text-indent="false"/>
      <style:text-properties fo:font-size="8pt" fo:language="es" fo:country="ES" style:font-size-asian="8pt" style:font-size-complex="8pt"/>
    </style:style>
    <style:style style:name="P32" style:family="paragraph" style:parent-style-name="Text_20_body">
      <style:paragraph-properties fo:margin-left="2.501cm" fo:margin-right="0cm" fo:text-indent="0cm" style:auto-text-indent="false"/>
      <style:text-properties style:font-name="Courier New" fo:font-size="9pt" style:font-size-asian="9pt" style:font-size-complex="9pt"/>
    </style:style>
    <style:style style:name="P33" style:family="paragraph" style:parent-style-name="Text_20_body">
      <style:paragraph-properties fo:margin-left="2.501cm" fo:margin-right="0cm" fo:text-indent="0cm" style:auto-text-indent="false"/>
      <style:text-properties style:font-name="Courier New" fo:font-size="8pt" style:font-size-asian="8pt" style:font-size-complex="8pt"/>
    </style:style>
    <style:style style:name="P34" style:family="paragraph" style:parent-style-name="Standard">
      <style:text-properties fo:language="es" fo:country="ES" fo:background-color="#ccffff"/>
    </style:style>
    <style:style style:name="P35" style:family="paragraph" style:parent-style-name="Standard">
      <style:paragraph-properties fo:margin-top="0cm" fo:margin-bottom="0.3cm"/>
      <style:text-properties style:font-name="Arial1" fo:font-size="10pt" fo:language="es" fo:country="ES"/>
    </style:style>
    <style:style style:name="P36" style:family="paragraph" style:parent-style-name="Standard" style:list-style-name="L1">
      <style:text-properties fo:language="es" fo:country="ES"/>
    </style:style>
    <style:style style:name="P37" style:family="paragraph" style:parent-style-name="Standard" style:list-style-name="L1">
      <style:text-properties fo:language="es" fo:country="ES"/>
    </style:style>
    <style:style style:name="P38" style:family="paragraph" style:parent-style-name="Standard" style:list-style-name="L1">
      <style:text-properties fo:language="es" fo:country="ES"/>
    </style:style>
    <style:style style:name="P39" style:family="paragraph" style:parent-style-name="Standard" style:list-style-name="L1">
      <style:text-properties fo:language="es" fo:country="ES"/>
    </style:style>
    <style:style style:name="P40" style:family="paragraph" style:parent-style-name="Standard" style:list-style-name="L1">
      <style:text-properties fo:language="es" fo:country="ES"/>
    </style:style>
    <style:style style:name="P41" style:family="paragraph" style:parent-style-name="Standard" style:list-style-name="L1">
      <style:text-properties fo:language="es" fo:country="ES"/>
    </style:style>
    <style:style style:name="P42" style:family="paragraph" style:parent-style-name="Standard" style:list-style-name="L1">
      <style:text-properties fo:language="es" fo:country="ES"/>
    </style:style>
    <style:style style:name="P43" style:family="paragraph" style:parent-style-name="Standard" style:list-style-name="L1">
      <style:text-properties fo:language="es" fo:country="ES"/>
    </style:style>
    <style:style style:name="P44" style:family="paragraph" style:parent-style-name="Standard" style:list-style-name="L1">
      <style:text-properties fo:language="es" fo:country="ES" fo:background-color="#ccffff"/>
    </style:style>
    <style:style style:name="P45" style:family="paragraph" style:parent-style-name="Standard" style:list-style-name="L1">
      <style:text-properties fo:language="es" fo:country="ES"/>
    </style:style>
    <style:style style:name="P46" style:family="paragraph" style:parent-style-name="Standard" style:list-style-name="L1">
      <style:text-properties fo:language="es" fo:country="ES"/>
    </style:style>
    <style:style style:name="P47" style:family="paragraph" style:parent-style-name="Standard" style:list-style-name="L1">
      <style:text-properties fo:language="es" fo:country="ES"/>
    </style:style>
    <style:style style:name="P48" style:family="paragraph" style:parent-style-name="Standard" style:list-style-name="L1">
      <style:text-properties fo:language="es" fo:country="ES"/>
    </style:style>
    <style:style style:name="P49" style:family="paragraph" style:parent-style-name="Standard" style:list-style-name="L1">
      <style:text-properties fo:language="es" fo:country="ES"/>
    </style:style>
    <style:style style:name="P50" style:family="paragraph" style:parent-style-name="Standard" style:list-style-name="L1">
      <style:text-properties fo:language="es" fo:country="ES"/>
    </style:style>
    <style:style style:name="P51" style:family="paragraph" style:parent-style-name="Standard" style:list-style-name="L1">
      <style:text-properties fo:language="es" fo:country="ES"/>
    </style:style>
    <style:style style:name="P52" style:family="paragraph" style:parent-style-name="Standard" style:list-style-name="L1">
      <style:text-properties fo:language="es" fo:country="ES"/>
    </style:style>
    <style:style style:name="P53" style:family="paragraph" style:parent-style-name="Standard" style:list-style-name="L1">
      <style:text-properties fo:language="es" fo:country="ES"/>
    </style:style>
    <style:style style:name="P54" style:family="paragraph" style:parent-style-name="Standard" style:list-style-name="L1">
      <style:text-properties fo:language="es" fo:country="ES"/>
    </style:style>
    <style:style style:name="P55" style:family="paragraph" style:parent-style-name="Standard" style:list-style-name="L1">
      <style:text-properties fo:language="es" fo:country="ES"/>
    </style:style>
    <style:style style:name="P56" style:family="paragraph" style:parent-style-name="Standard" style:list-style-name="L1">
      <style:text-properties fo:language="es" fo:country="ES"/>
    </style:style>
    <style:style style:name="P57" style:family="paragraph" style:parent-style-name="Standard" style:list-style-name="L1">
      <style:text-properties fo:language="es" fo:country="ES"/>
    </style:style>
    <style:style style:name="P58" style:family="paragraph" style:parent-style-name="Standard" style:list-style-name="L1">
      <style:text-properties fo:language="es" fo:country="ES"/>
    </style:style>
    <style:style style:name="P59" style:family="paragraph" style:parent-style-name="Standard" style:list-style-name="L1">
      <style:text-properties fo:language="es" fo:country="ES"/>
    </style:style>
    <style:style style:name="P60" style:family="paragraph" style:parent-style-name="Standard" style:list-style-name="L1">
      <style:text-properties fo:language="es" fo:country="ES"/>
    </style:style>
    <style:style style:name="P61" style:family="paragraph" style:parent-style-name="Standard" style:list-style-name="L1">
      <style:text-properties fo:language="es" fo:country="ES"/>
    </style:style>
    <style:style style:name="P62" style:family="paragraph" style:parent-style-name="Standard" style:list-style-name="L1">
      <style:text-properties fo:language="es" fo:country="ES"/>
    </style:style>
    <style:style style:name="P63" style:family="paragraph" style:parent-style-name="Standard" style:list-style-name="L1">
      <style:text-properties fo:language="es" fo:country="ES"/>
    </style:style>
    <style:style style:name="P64" style:family="paragraph" style:parent-style-name="Standard" style:list-style-name="L1">
      <style:text-properties fo:language="es" fo:country="ES"/>
    </style:style>
    <style:style style:name="P65" style:family="paragraph" style:parent-style-name="Standard" style:list-style-name="L1">
      <style:text-properties fo:language="es" fo:country="ES"/>
    </style:style>
    <style:style style:name="P66" style:family="paragraph" style:parent-style-name="Standard" style:list-style-name="L1">
      <style:text-properties fo:language="es" fo:country="ES"/>
    </style:style>
    <style:style style:name="P67" style:family="paragraph" style:parent-style-name="Standard" style:list-style-name="L1">
      <style:text-properties fo:language="es" fo:country="ES"/>
    </style:style>
    <style:style style:name="P68" style:family="paragraph" style:parent-style-name="Standard" style:list-style-name="L1">
      <style:text-properties fo:language="es" fo:country="ES"/>
    </style:style>
    <style:style style:name="P69" style:family="paragraph" style:parent-style-name="Standard" style:list-style-name="L1">
      <style:text-properties fo:language="es" fo:country="ES"/>
    </style:style>
    <style:style style:name="P70" style:family="paragraph" style:parent-style-name="Standard" style:list-style-name="L1">
      <style:text-properties fo:language="es" fo:country="ES"/>
    </style:style>
    <style:style style:name="P71" style:family="paragraph" style:parent-style-name="Standard" style:list-style-name="L1">
      <style:text-properties style:use-window-font-color="true" fo:language="es" fo:country="ES" fo:font-weight="bold" fo:background-color="#ff0000" style:font-weight-asian="bold" style:font-weight-complex="bold"/>
    </style:style>
    <style:style style:name="P72" style:family="paragraph" style:parent-style-name="Standard" style:list-style-name="L1">
      <style:text-properties style:use-window-font-color="true" fo:language="es" fo:country="ES" fo:font-weight="bold" fo:background-color="#ff0000" style:font-weight-asian="bold" style:font-weight-complex="bold"/>
    </style:style>
    <style:style style:name="P73" style:family="paragraph" style:parent-style-name="Standard" style:list-style-name="L1">
      <style:text-properties style:use-window-font-color="true" fo:language="es" fo:country="ES" fo:font-weight="bold" fo:background-color="#ff0000" style:font-weight-asian="bold" style:font-weight-complex="bold"/>
    </style:style>
    <style:style style:name="P74" style:family="paragraph" style:parent-style-name="Standard" style:list-style-name="L1">
      <style:text-properties style:use-window-font-color="true" fo:language="es" fo:country="ES" fo:font-weight="bold" fo:background-color="#ff0000" style:font-weight-asian="bold" style:font-weight-complex="bold"/>
    </style:style>
    <style:style style:name="P75" style:family="paragraph" style:parent-style-name="Standard" style:list-style-name="L1">
      <style:text-properties style:use-window-font-color="true" fo:language="es" fo:country="ES" fo:font-weight="bold" fo:background-color="#ff0000" style:font-weight-asian="bold" style:font-weight-complex="bold"/>
    </style:style>
    <style:style style:name="P76" style:family="paragraph" style:parent-style-name="Standard" style:list-style-name="L1">
      <style:text-properties fo:font-size="16pt" fo:language="es" fo:country="ES" fo:font-weight="bold" fo:background-color="#ccccff" style:font-size-asian="16pt" style:font-weight-asian="bold" style:font-size-complex="16pt" style:font-weight-complex="bold"/>
    </style:style>
    <style:style style:name="P77" style:family="paragraph" style:parent-style-name="Standard" style:list-style-name="L1">
      <style:text-properties fo:font-size="16pt" fo:language="es" fo:country="ES" fo:font-weight="bold" fo:background-color="#ccccff" style:font-size-asian="16pt" style:font-weight-asian="bold" style:font-size-complex="16pt" style:font-weight-complex="bold"/>
    </style:style>
    <style:style style:name="P78" style:family="paragraph" style:parent-style-name="Standard" style:list-style-name="L1">
      <style:text-properties fo:font-size="16pt" fo:language="es" fo:country="ES" fo:font-weight="bold" fo:background-color="#ccccff" style:font-size-asian="16pt" style:font-weight-asian="bold" style:font-size-complex="16pt" style:font-weight-complex="bold"/>
    </style:style>
    <style:style style:name="P79" style:family="paragraph" style:parent-style-name="Standard" style:list-style-name="L1">
      <style:text-properties fo:font-size="16pt" fo:language="es" fo:country="ES" fo:font-weight="bold" fo:background-color="#ccccff" style:font-size-asian="16pt" style:font-weight-asian="bold" style:font-size-complex="16pt" style:font-weight-complex="bold"/>
    </style:style>
    <style:style style:name="P80" style:family="paragraph" style:parent-style-name="Standard" style:list-style-name="L1">
      <style:text-properties fo:font-size="16pt" fo:language="es" fo:country="ES" fo:font-weight="bold" fo:background-color="#ccccff" style:font-size-asian="16pt" style:font-weight-asian="bold" style:font-size-complex="16pt" style:font-weight-complex="bold"/>
    </style:style>
    <style:style style:name="P81" style:family="paragraph" style:parent-style-name="Standard" style:list-style-name="L1">
      <style:paragraph-properties fo:margin-left="0cm" fo:margin-right="0cm" fo:margin-top="0cm" fo:margin-bottom="0.3cm" fo:text-indent="0cm" style:auto-text-indent="false"/>
      <style:text-properties style:font-name="Courier New" fo:font-size="8pt" fo:language="es" fo:country="ES" fo:background-color="#ffff00" style:font-size-asian="8pt" style:font-size-complex="8pt"/>
    </style:style>
    <style:style style:name="P82" style:family="paragraph" style:parent-style-name="Standard" style:list-style-name="L1">
      <style:paragraph-properties fo:margin-top="0cm" fo:margin-bottom="0.3cm"/>
      <style:text-properties style:font-name="Arial1" fo:font-size="10pt" fo:language="es" fo:country="ES"/>
    </style:style>
    <style:style style:name="P83" style:family="paragraph" style:parent-style-name="Standard" style:list-style-name="L1">
      <style:paragraph-properties fo:margin-top="0cm" fo:margin-bottom="0.3cm"/>
      <style:text-properties style:font-name="Arial1" fo:font-size="10pt" fo:language="es" fo:country="ES"/>
    </style:style>
    <style:style style:name="P84" style:family="paragraph" style:parent-style-name="Standard" style:list-style-name="L1">
      <style:paragraph-properties fo:margin-top="0cm" fo:margin-bottom="0.3cm"/>
      <style:text-properties style:font-name="Arial1" fo:font-size="10pt" fo:language="es" fo:country="ES"/>
    </style:style>
    <style:style style:name="P85" style:family="paragraph" style:parent-style-name="Standard" style:list-style-name="L1">
      <style:paragraph-properties fo:margin-top="0cm" fo:margin-bottom="0.3cm"/>
      <style:text-properties style:font-name="Arial1" fo:font-size="10pt" fo:language="es" fo:country="ES"/>
    </style:style>
    <style:style style:name="T1" style:family="text">
      <style:text-properties fo:font-size="12pt" fo:font-weight="bold" fo:background-color="#00ffff" style:font-size-asian="12pt" style:font-weight-asian="bold" style:font-size-complex="12pt" style:font-weight-complex="bold"/>
    </style:style>
    <style:style style:name="T2" style:family="text">
      <style:text-properties fo:background-color="#00ffff"/>
    </style:style>
    <style:style style:name="T3" style:family="text">
      <style:text-properties fo:background-color="#00ff00"/>
    </style:style>
    <style:style style:name="T4" style:family="text">
      <style:text-properties fo:background-color="#ffff00"/>
    </style:style>
    <style:style style:name="T5" style:family="text">
      <style:text-properties style:font-name="Courier New1" fo:font-size="8pt" fo:language="es" fo:country="ES" fo:background-color="#ffff00" style:font-name-asian="Courier New1" style:font-size-asian="8pt" style:font-name-complex="Courier New1" style:font-size-complex="8pt"/>
    </style:style>
    <style:style style:name="T6" style:family="text">
      <style:text-properties style:font-name="Courier New1" fo:font-size="8pt" fo:language="es" fo:country="ES" style:text-underline-style="none" fo:background-color="#ffff00" style:font-name-asian="Courier New1" style:font-size-asian="8pt" style:font-name-complex="Courier New1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#ffcc99"/>
    </style:style>
    <style:style style:name="T9" style:family="text">
      <style:text-properties fo:background-color="#23ff23"/>
    </style:style>
    <style:style style:name="T10" style:family="text">
      <style:text-properties style:font-name="Courier New" fo:font-size="8pt" fo:language="es" fo:country="ES" fo:background-color="#ffff00" style:font-name-asian="Courier New1" style:font-size-asian="8pt" style:font-name-complex="Courier New1" style:font-size-complex="8pt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t</text:p>
      <text:p text:style-name="Standard">Notas programación Qt4</text:p>
      <text:p text:style-name="Standard"/>
      <text:table-of-content text:style-name="Sect1" text:protected="true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  <text:p text:style-name="P1">1Instalación Qt4 para linux<text:tab/>2</text:p>
          <text:p text:style-name="P2">1.1Configuración Linux con driver MySQL y Firebird<text:tab/>2</text:p>
          <text:p text:style-name="P2">1.2Instalación en kubuntu / debian<text:tab/>2</text:p>
          <text:p text:style-name="P1">2Instalación para Windows<text:tab/>3</text:p>
          <text:p text:style-name="P2">2.1Instalación qt 4.1.2 / windows plugin con mysql y firebird<text:tab/>3</text:p>
          <text:p text:style-name="P2">2.2Instalación Qt 4.1.1 (Windows) con librerías estáticas mysql y firebird<text:tab/>4</text:p>
          <text:p text:style-name="P1">3Trucos de programación<text:tab/>5</text:p>
          <text:p text:style-name="P2">3.1Cambiar la fuente por defecto de una aplicación<text:tab/>5</text:p>
          <text:p text:style-name="P2">3.2delete y manejo de memoria<text:tab/>5</text:p>
        </text:index-body>
      </text:table-of-content>
      <text:p text:style-name="Standard"/>
      <text:p text:style-name="Standard"/>
      <text:p text:style-name="P4"/>
      <text:h text:style-name="P5" text:outline-level="1">Instalación Qt4 para linux</text:h>
      <text:h text:style-name="P6" text:outline-level="2">Configuración Linux con driver MySQL y Firebird</text:h>
      <text:p text:style-name="P7">Configurar la compilación para usar el driver de MySQL y Firebird</text:p>
      <text:p text:style-name="P7">Comprobar que las librerías de MySQL y Firebird están instaladas en los directorios</text:p>
      <text:p text:style-name="P10">./configure -qt-sql-mysql -qt-sql-ibase -I/usr/include/mysql</text:p>
      <text:p text:style-name="P18"><text:span text:style-name="T1">Preferido</text:span> Plugins para Linux <text:span text:style-name="T2">*!!!!!*</text:span></text:p>
      <text:p text:style-name="P11">./configure -plugin-sql-mysql -plugin-sql-ibase -I/usr/include/mysql</text:p>
      <text:p text:style-name="P12">./configure -plugin-sql-mysql -I/usr/include/mysql</text:p>
      <text:p text:style-name="P13">./configure -qt-sql-mysql -I/usr/include/mysql</text:p>
      <text:p text:style-name="P7">Ejecutar make</text:p>
      <text:p text:style-name="P14">make</text:p>
      <text:p text:style-name="P14">make install (como root)</text:p>
      <text:p text:style-name="P7">Añadir path a la linea de comandos:</text:p>
      <text:p text:style-name="P7">Editar .bashrc y .bash_profile</text:p>
      <text:p text:style-name="P15">export PATH=/usr/local/Trolltech/Qt-4.0.1/bin:$PATH</text:p>
      <text:p text:style-name="P8">Ojo con los permisos o+r y o+x del directorio final de instalación!</text:p>
      <text:p text:style-name="P7"/>
      <text:h text:style-name="Heading_20_2" text:outline-level="2">Instalación en kubuntu / debian</text:h>
      <text:p text:style-name="P24">Instalar los paquetes:</text:p>
      <text:p text:style-name="P32">libmysqlclient14-dev</text:p>
      <text:p text:style-name="P33">make</text:p>
      <text:p text:style-name="P33">g++</text:p>
      <text:p text:style-name="P33">libpq-dev</text:p>
      <text:p text:style-name="P33">libx11-dev</text:p>
      <text:p text:style-name="P7"/>
      <text:p text:style-name="P25"/>
      <text:h text:style-name="Heading_20_1" text:outline-level="1">Instalación para Windows</text:h>
      <text:h text:style-name="Heading_20_2" text:outline-level="2">Instalación qt 4.1.2 / windows plugin con mysql y firebird</text:h>
      <text:list text:style-name="L1">
        <text:list-item>
          <text:p text:style-name="P36">Instalar qt4.1.4 + Mingw</text:p>
        </text:list-item>
        <text:list-item>
          <text:p text:style-name="P36">Instalar mysql + development libs en la ubilicación <text:a xlink:type="simple" xlink:href="/C:/mysql">c:\mysql</text:a></text:p>
        </text:list-item>
        <text:list-item>
          <text:p text:style-name="P36">Instalar mingw-utils <text:span text:style-name="T3">(ojo no confundir con binutils!!!!)</text:span></text:p>
        </text:list-item>
      </text:list>
      <text:p text:style-name="P26">http://www.mingw.org/download.shtml</text:p>
      <text:p text:style-name="P16">Enlace binutils-xxx-bin.tar.gz</text:p>
      <text:list text:style-name="L1" text:continue-numbering="true">
        <text:list-item>
          <text:p text:style-name="P36">Conviertir las librerías de mysql para uso con mingw32</text:p>
        </text:list-item>
      </text:list>
      <text:p text:style-name="P29">&gt; cd c:\mysql\lib\opt</text:p>
      <text:p text:style-name="P31"><text:span text:style-name="T4">&gt; reimp -d libmysql.lib</text:span> <text:s text:c="2"/>(reimp comes with MinGW utilities)</text:p>
      <text:p text:style-name="P21">&gt; dlltool -k --input-def libmysql.def --dllname libmysql.dll --output-lib libmysql.a</text:p>
      <text:list text:style-name="L1" text:continue-numbering="true">
        <text:list-item>
          <text:p text:style-name="P71">Copiar la librería libmysql.a al directorio c:\mingw\lib</text:p>
        </text:list-item>
        <text:list-item>
          <text:p text:style-name="P71">Copiar la dll libmysql.dll en el directorio de sistema de windows (c:\windows\system32)</text:p>
        </text:list-item>
        <text:list-item>
          <text:p text:style-name="P36">Compilar el plugin de Qt-mysql</text:p>
        </text:list-item>
      </text:list>
      <text:p text:style-name="P29">&gt; cd C:\Qt\4.1.2\src\plugins\sqldrivers\mysql</text:p>
      <text:p text:style-name="P28"><text:span text:style-name="T5">&gt; qmake -o Makefile "INCLUDEPATH+=</text:span><text:a xlink:type="simple" xlink:href="/C:/MySQ"><text:span text:style-name="T6">C:\mysql</text:span></text:a><text:span text:style-name="T5">\include" "LIBS+=-LC:\MySQL\lib\opt -lmysql" mysql.pro</text:span></text:p>
      <text:p text:style-name="P22">&gt; mingw32-make</text:p>
      <text:list text:style-name="L1" text:continue-numbering="true">
        <text:list-item>
          <text:p text:style-name="P36">Compilar el plugin de Qt-firebird</text:p>
        </text:list-item>
      </text:list>
      <text:p text:style-name="P29">&gt; cd C:\Qt\4.1.2\src\plugins\sqldrivers\ibase</text:p>
      <text:p text:style-name="P29">&gt; qmake -o Makefile "INCLUDEPATH+=C:\firebird\include" "LIBS+=c:\firebird\lib\gds32_ms.lib" ibase.pro</text:p>
      <text:p text:style-name="P22">&gt; mingw32-make</text:p>
      <text:list text:style-name="L1" text:continue-numbering="true">
        <text:list-item>
          <text:p text:style-name="P36">Se configura la compilación de Qt con mysql-plugin</text:p>
          <text:p text:style-name="P81">c:\qt\4.1.2&gt; configure -plugin-sql-mysql -I c:\mysql\include -L c:\mysql\lib\opt -plugin-sql-ibase -I c:\firebird\include -L c:\firebird\lib</text:p>
        </text:list-item>
        <text:list-item>
          <text:p text:style-name="P36">Se compila Qt</text:p>
        </text:list-item>
      </text:list>
      <text:p text:style-name="P19">c:\qt\4.1.2&gt; ming32-make</text:p>
      <text:list text:style-name="L1" text:continue-numbering="true">
        <text:list-item>
          <text:p text:style-name="P76">Ha funcionado!!!!</text:p>
        </text:list-item>
        <text:list-item>
          <text:p text:style-name="P44">En algún caso da errores durante la compilación al compilar el plugin de mysql. En este caso repetimos el paso (8) y (9), y sigue compilando correctamente ---- UFFF</text:p>
        </text:list-item>
      </text:list>
      <text:p text:style-name="P35"/>
      <text:p text:style-name="P3"/>
      <text:h text:style-name="Heading_20_2" text:outline-level="2">Instalación Qt 4.1.1 (Windows) con librerías estáticas mysql y firebird (mingw)</text:h>
      <text:list text:style-name="L1">
        <text:list-item text:start-value="1">
          <text:p text:style-name="P36">Instalar qt4.1.4 + Mingw</text:p>
        </text:list-item>
        <text:list-item>
          <text:p text:style-name="P36">Instalar mysql + development libs en la ubilicación <text:a xlink:type="simple" xlink:href="/C:/mysql">c:\mysql</text:a></text:p>
        </text:list-item>
        <text:list-item>
          <text:p text:style-name="P36">Instalar mingw-utils <text:span text:style-name="T3">(ojo no confundir con binutils!!!!)</text:span></text:p>
        </text:list-item>
      </text:list>
      <text:p text:style-name="P26">http://www.mingw.org/download.shtml</text:p>
      <text:p text:style-name="P16">Enlace binutils-xxx-bin.tar.gz</text:p>
      <text:list text:style-name="L1" text:continue-numbering="true">
        <text:list-item>
          <text:p text:style-name="P36">Conviertir las librerías de mysql para uso con mingw32</text:p>
        </text:list-item>
      </text:list>
      <text:p text:style-name="P29">&gt; cd c:\mysql\lib\opt</text:p>
      <text:p text:style-name="P31"><text:span text:style-name="T4">&gt; reimp -d libmysql.lib</text:span> <text:s text:c="2"/>(reimp comes with MinGW utilities)</text:p>
      <text:p text:style-name="P21">&gt; dlltool -k --input-def libmysql.def --dllname libmysql.dll --output-lib libmysql.a</text:p>
      <text:list text:style-name="L1" text:continue-numbering="true">
        <text:list-item>
          <text:p text:style-name="P71">Copiar la librería libmysql.a al directorio c:\mingw\lib</text:p>
        </text:list-item>
        <text:list-item>
          <text:p text:style-name="P71">Copiar la dll libmysql.dll en el directorio de sistema de windows (c:\windows\system32)</text:p>
        </text:list-item>
        <text:list-item>
          <text:p text:style-name="P71">Copiar la librería c:\firebird\lib\fbclient_ms.lib a gds32_ms.lib en el mismo directorio</text:p>
        </text:list-item>
        <text:list-item>
          <text:p text:style-name="P36">Se compila Qt</text:p>
        </text:list-item>
      </text:list>
      <text:p text:style-name="P19">c:\qt\4.1.4&gt; <text:span text:style-name="T7">configure -qt-sql-mysql -I c:\mysql\include -L c:\mysql\lib\opt -qt-sql-ibase -I c:\firebird\include -L c:\firebird\lib (con visual studio)</text:span></text:p>
      <text:p text:style-name="P20">Ojo! Con Qt 4.2.0 añadir la opción -platform: c:\qt\4.1.4&gt; <text:span text:style-name="T7">configure -qt-sql-mysql -I c:\mysql\include -L c:\mysql\lib\opt -qt-sql-ibase -I c:\firebird\include -L c:\firebird\lib -platform win32-g++</text:span></text:p>
      <text:p text:style-name="P19">c:\qt\4.1.4&gt; ming32-make (<text:span text:style-name="T7">nmake</text:span> para visual studio)</text:p>
      <text:list text:style-name="L1" text:continue-numbering="true">
        <text:list-item>
          <text:p text:style-name="P36">Preparar los drivers de firebird y mysqld</text:p>
          <text:p text:style-name="P36">Durante la compilación da un error porque no encuentra librerías sql. Hay en entrar en el directorio siguiente y preparar la compilación.</text:p>
        </text:list-item>
      </text:list>
      <text:p text:style-name="P29">&gt; cd C:\Qt\4.1.4\src\sql</text:p>
      <text:p text:style-name="P22">&gt; qmake -o Makefile "INCLUDEPATH+=C:\MYSQL\INCLUDE" "LIBS+=-LC:\MYSQL\LIB\OPT -llibmysql" "INCLUDEPATH+=C:\firebird\include" "LIBS+=c:\firebird\lib\gds32_ms.lib" (visual studio)</text:p>
      <text:p text:style-name="P30">&gt; cd C:\Qt\4.1.4\src\sql</text:p>
      <text:p text:style-name="P23">&gt; qmake -o Makefile "INCLUDEPATH+=C:\MYSQL\INCLUDE" "LIBS+=-LC:\MYSQL\LIB\OPT -lmysql" "INCLUDEPATH+=C:\firebird\include" "LIBS+=c:\firebird\lib\gds32_ms.lib"</text:p>
      <text:list text:style-name="L1" text:continue-numbering="true">
        <text:list-item>
          <text:p text:style-name="P82">Volvemos al directorio c:\Qt\4.2.0 y procedemos con la compilación (mingw32-make)</text:p>
        </text:list-item>
        <text:list-item>
          <text:p text:style-name="P76">Ha funcionado!!!!</text:p>
        </text:list-item>
      </text:list>
      <text:p text:style-name="P34"/>
      <text:p text:style-name="Standard"/>
      <text:p text:style-name="P3"/>
      <text:h text:style-name="Heading_20_2" text:outline-level="2">Instalación Qt 4.1.1 (Windows) con librerías estáticas mysql y firebird (MSVS2005)</text:h>
      <text:list text:style-name="L1">
        <text:list-item text:start-value="1">
          <text:p text:style-name="P36">Instalar mysql + development libs en la ubilicación <text:a xlink:type="simple" xlink:href="/C:/mysql">c:\mysql</text:a></text:p>
        </text:list-item>
        <text:list-item>
          <text:p text:style-name="P36">Copiamos los ficheros c:\mysql\lib\opt\libmysql.dll y c:\mysql\lib\opt\libmysql.lib al directorio c:\qt\4.2.2\lib</text:p>
        </text:list-item>
        <text:list-item>
          <text:p text:style-name="P36">En la variable de entorno PATH debe estar incluida la ruta al directorio bin de QT (c:\QT\4.2.2\bin)</text:p>
        </text:list-item>
        <text:list-item>
          <text:p text:style-name="P36">Se compila Qt</text:p>
        </text:list-item>
      </text:list>
      <text:p text:style-name="P19">c:\qt\4.2.2&gt; vsvars32.bat</text:p>
      <text:p text:style-name="P19">c:\qt\4.2.2&gt; configure -qt-sql-mysql -I c:\mysql\include -L c:\mysql\lib\opt -qt-sql-ibase -I c:\firebird\include -L c:\firebird\lib</text:p>
      <text:p text:style-name="P19">c:\qt\4.2.2&gt; nmake</text:p>
      <text:list text:style-name="L1" text:continue-numbering="true">
        <text:list-item>
          <text:p text:style-name="P36">Preparar los drivers de firebird y mysql</text:p>
          <text:p text:style-name="P36">Durante la compilación da un error porque no encuentra librerías sql. Hay en entrar en el directorio siguiente y preparar la compilación.</text:p>
        </text:list-item>
      </text:list>
      <text:p text:style-name="P29">&gt; cd C:\Qt\4.2.2\src\sql</text:p>
      <text:p text:style-name="P22">&gt; qmake -o Makefile "INCLUDEPATH+=C:\MYSQL\INCLUDE" "LIBS+=-LC:\MYSQL\LIB\OPT -llibmysql" "INCLUDEPATH+=C:\firebird\include" "LIBS+=c:\firebird\lib\gds32_ms.lib"</text:p>
      <text:list text:style-name="L1" text:continue-numbering="true">
        <text:list-item>
          <text:p text:style-name="P82">Volvemos al directorio c:\Qt\4.2.0 y procedemos con la compilación (nmake)</text:p>
        </text:list-item>
        <text:list-item>
          <text:p text:style-name="P76">Ha funcionado!!!!</text:p>
        </text:list-item>
      </text:list>
      <text:p text:style-name="P34"/>
      <text:p text:style-name="Standard"/>
      <text:p text:style-name="P3"/>
      <text:h text:style-name="Heading_20_2" text:outline-level="2">Instalación Qt 4.2.3 (Windows) con librerías estáticas <text:span text:style-name="T9">mysql, firebird y odbc</text:span> (MSVS2005)</text:h>
      <text:list text:style-name="L1">
        <text:list-item text:start-value="1">
          <text:p text:style-name="P36">Instalar mysql + development libs en la ubilicación <text:a xlink:type="simple" xlink:href="/C:/mysql">c:\mysql</text:a></text:p>
        </text:list-item>
        <text:list-item>
          <text:p text:style-name="P36">Copiamos los ficheros <text:span text:style-name="T8">c:\mysql\lib\opt\libmysql.dll</text:span> y <text:span text:style-name="T8">c:\mysql\lib\opt\libmysql.lib</text:span> al directorio <text:span text:style-name="T8">c:\qt\4.2.2\lib</text:span></text:p>
        </text:list-item>
        <text:list-item>
          <text:p text:style-name="P36">En la variable de entorno <text:span text:style-name="T8">PATH</text:span> debe estar incluida la ruta al directorio bin de QT (<text:span text:style-name="T8">c:\QT\4.2.3\bin</text:span>)</text:p>
        </text:list-item>
        <text:list-item>
          <text:p text:style-name="P36">Se compila Qt</text:p>
        </text:list-item>
      </text:list>
      <text:p text:style-name="P19">c:\qt\4.2.3&gt; vsvars32.bat</text:p>
      <text:p text:style-name="P19">c:\qt\4.2.3&gt; configure -qt-sql-odbc -qt-sql-mysql -I c:\mysql\include -L c:\mysql\lib\opt -qt-sql-ibase -I c:\firebird\include -L c:\firebird\lib</text:p>
      <text:p text:style-name="P19">c:\qt\4.2.3&gt; nmake</text:p>
      <text:list text:style-name="L1" text:continue-numbering="true">
        <text:list-item>
          <text:p text:style-name="P36">Preparar los drivers de firebird y mysql</text:p>
          <text:p text:style-name="P36">Durante la compilación da un error porque no encuentra librerías sql. Hay en entrar en el directorio siguiente y preparar la compilación.</text:p>
        </text:list-item>
      </text:list>
      <text:p text:style-name="P29">&gt; cd C:\Qt\4.2.3\src\sql</text:p>
      <text:p text:style-name="P22">&gt; qmake -o Makefile "INCLUDEPATH+=C:\MYSQL\INCLUDE" "LIBS+=-LC:\MYSQL\LIB\OPT -llibmysql" "INCLUDEPATH+=C:\firebird\include" "LIBS+=c:\firebird\lib\gds32_ms.lib"</text:p>
      <text:list text:style-name="L1" text:continue-numbering="true">
        <text:list-item>
          <text:p text:style-name="P82">Volvemos al directorio c:\Qt\4.2.3 y procedemos con la compilación (nmake)</text:p>
        </text:list-item>
        <text:list-item>
          <text:p text:style-name="P76">Ha funcionado!!!!</text:p>
        </text:list-item>
      </text:list>
      <text:p text:style-name="P34"/>
      <text:p text:style-name="P3"/>
      <text:h text:style-name="Heading_20_2" text:outline-level="2">Instalación Qt 4.2.3 (Windows) con librerías estáticas <text:span text:style-name="T9">mysql, firebird, odbc y oracle</text:span> (MSVS2005)</text:h>
      <text:list text:style-name="L1">
        <text:list-item text:start-value="1">
          <text:p text:style-name="P36">Instalar mysql + development libs en la ubilicación <text:a xlink:type="simple" xlink:href="/C:/mysql">c:\mysql</text:a></text:p>
        </text:list-item>
        <text:list-item>
          <text:p text:style-name="P36">Copiamos los ficheros <text:span text:style-name="T8">c:\mysql\lib\opt\libmysql.dll</text:span> y <text:span text:style-name="T8">c:\mysql\lib\opt\libmysql.lib</text:span> al directorio <text:span text:style-name="T8">c:\qt\4.2.2\lib</text:span></text:p>
        </text:list-item>
        <text:list-item>
          <text:p text:style-name="P36">En la variable de entorno <text:span text:style-name="T8">PATH</text:span> debe estar incluida la ruta al directorio bin de QT (<text:span text:style-name="T8">c:\QT\4.2.3\bin</text:span>)</text:p>
        </text:list-item>
        <text:list-item>
          <text:p text:style-name="P36">Instalar oraClient 9.2 runtime</text:p>
        </text:list-item>
        <text:list-item>
          <text:p text:style-name="P36">Se compila Qt</text:p>
        </text:list-item>
      </text:list>
      <text:p text:style-name="P19">c:\qt\4.2.3&gt; vsvars32.bat</text:p>
      <text:p text:style-name="P19">c:\qt\4.2.3&gt; configure -qt-sql-odbc -qt-sql-oci -I c:\oracle\ora92\oci\include -L c:\oracle\ora92\oci\lib\msvc -qt-sql-mysql -I c:\mysql\include -L c:\mysql\lib\opt -qt-sql-ibase -I c:\firebird\include -L c:\firebird\lib</text:p>
      <text:p text:style-name="P19">c:\qt\4.2.3&gt; nmake</text:p>
      <text:list text:style-name="L1" text:continue-numbering="true">
        <text:list-item>
          <text:p text:style-name="P36">Preparar los drivers de firebird y mysql</text:p>
          <text:p text:style-name="P36">Durante la compilación da un error porque no encuentra librerías sql. Hay en entrar en el directorio siguiente y preparar la compilación.</text:p>
        </text:list-item>
      </text:list>
      <text:p text:style-name="P29">&gt; cd C:\Qt\4.2.3\src\sql</text:p>
      <text:p text:style-name="P22">&gt; qmake -o Makefile "INCLUDEPATH+=C:\MYSQL\INCLUDE" "LIBS+=-LC:\MYSQL\LIB\OPT -llibmysql" "INCLUDEPATH+=C:\firebird\include" "LIBS+=c:\firebird\lib\gds32_ms.lib" <text:span text:style-name="T5">"INCLUDEPATH+=C:\oracle\ora92</text:span><text:span text:style-name="T10">\</text:span><text:span text:style-name="T5">oci\include" "LIBS+=c:\oracle\ora92</text:span><text:span text:style-name="T10">\</text:span><text:span text:style-name="T5">oci\lib\msvc\oci.lib"</text:span></text:p>
      <text:list text:style-name="L1" text:continue-numbering="true">
        <text:list-item>
          <text:p text:style-name="P82">Volvemos al directorio c:\Qt\4.2.3 y procedemos con la compilación (nmake)</text:p>
        </text:list-item>
        <text:list-item>
          <text:p text:style-name="P76">Ha funcionado!!!!</text:p>
        </text:list-item>
      </text:list>
      <text:p text:style-name="P34"/>
      <text:p text:style-name="P3"/>
      <text:h text:style-name="Heading_20_1" text:outline-level="1">Trucos de programación</text:h>
      <text:h text:style-name="Heading_20_2" text:outline-level="2">Cambiar la fuente por defecto de una aplicación</text:h>
      <text:p text:style-name="P27">int main(int argc, char *argv[])</text:p>
      <text:p text:style-name="P27">{</text:p>
      <text:p text:style-name="P27"><text:tab/><text:span text:style-name="T8">QFont f("Tahoma", 10, QFont::Normal);</text:span></text:p>
      <text:p text:style-name="P27"><text:tab/>QApplication app(argc, argv);</text:p>
      <text:p text:style-name="P27"><text:tab/><text:span text:style-name="T8">app.setFont(f,0);</text:span></text:p>
      <text:p text:style-name="P27"><text:tab/>MainWindow window;</text:p>
      <text:p text:style-name="P27"><text:tab/>window.resize(640, 256);</text:p>
      <text:p text:style-name="P27"><text:tab/>window.show();</text:p>
      <text:p text:style-name="P27"><text:tab/>return app.exec();</text:p>
      <text:p text:style-name="P27">}</text:p>
      <text:p text:style-name="Standard"/>
      <text:h text:style-name="Heading_20_2" text:outline-level="2">delete y manejo de memoria</text:h>
      <text:p text:style-name="P9">Does Qt need each instance of objects to be freed ? Does Qt manage this automatically ? Here is the questions I have in my mind. Regarding the above destructor function, is the delete order of the objects important ? Should I expect a random segfault if I destroy first the layout and after the edit and button objects ?</text:p>
      <text:p text:style-name="P17">You don't need to delete them. Qt will do this for you. If you create a widget, and add it to a parent widget (or layout) as you have done, then the parent takes care of deleting its children when it gets destroyed (when you quit your application).</text:p>
      <text:p text:style-name="P16">Most memory management in Qt is handled for you. In my Qt application (~6000 lines of code), the only Qt object I ever have to explicitly delete are QTimers. Everything else is either allocated on the stack, or Qt handles it. </text:p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pitch="fixed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redeterminado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/>
      <style:text-properties style:font-name="Arial1" fo:font-size="10pt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cm" fo:margin-right="0cm" fo:text-indent="-1.401cm" style:auto-text-indent="false">
        <style:tab-stops/>
      </style:paragraph-properties>
      <style:text-properties fo:font-size="11pt" fo:language="es" fo:country="ES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1">
        <style:list-level-properties text:min-label-width="1cm"/>
      </text:outline-level-style>
      <text:outline-level-style text:level="2" style:num-format="1" text:display-levels="2">
        <style:list-level-properties text:min-label-width="1.199cm"/>
      </text:outline-level-style>
      <text:outline-level-style text:level="3" style:num-format="1" text:display-levels="3">
        <style:list-level-properties text:min-label-width="1.401cm"/>
      </text:outline-level-style>
      <text:outline-level-style text:level="4" style:num-format="1" text:display-levels="4">
        <style:list-level-properties text:min-label-width="1.6cm"/>
      </text:outline-level-style>
      <text:outline-level-style text:level="5" style:num-format="1" text:display-levels="5">
        <style:list-level-properties text:min-label-width="1.799cm"/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5-02-08T19:42:13</meta:creation-date>
    <dc:date>2007-06-30T10:07:00</dc:date>
    <dc:language>en-US</dc:language>
    <meta:editing-cycles>60</meta:editing-cycles>
    <meta:editing-duration>P2DT8H38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146" meta:word-count="1467" meta:character-count="8794"/>
  </office:meta>
</office:document-meta>
</file>