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3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5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2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4" style:family="table-cell" style:parent-style-name="Default" style:data-style-name="N2"/>
    <style:style style:name="ce5" style:family="table-cell" style:parent-style-name="Default" style:data-style-name="N2">
      <style:text-properties fo:font-weight="bold" style:font-weight-asian="bold" style:font-weight-complex="bold"/>
    </style:style>
    <style:style style:name="ce17" style:family="table-cell" style:parent-style-name="Default" style:data-style-name="N2">
      <style:text-properties fo:font-weight="bold" style:font-weight-asian="bold" style:font-weight-complex="bold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ce10" style:family="table-cell" style:parent-style-name="Default" style:data-style-name="N2">
      <style:text-properties fo:font-weight="bold" style:font-weight-asian="bold" style:font-weight-complex="bold"/>
    </style:style>
    <style:style style:name="ce11" style:family="table-cell" style:parent-style-name="Default" style:data-style-name="N2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ce2"/>
        <table:table-column table:style-name="co2" table:default-cell-style-name="ce4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Focal Kernel 5.4.0-21-generic, tested on Xeon Server, VM test, 8 CPUs, 8GB RAM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<text:s/>CONFIG_RT_GROUP_SCHED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Stress-ng Bogo Op throughput</text:p>
          </table:table-cell>
          <table:table-cell table:style-name="ce1" office:value-type="string" calcext:value-type="string">
            <text:p>default</text:p>
          </table:table-cell>
          <table:table-cell table:style-name="ce1" office:value-type="string" calcext:value-type="string">
            <text:p>enabled</text:p>
          </table:table-cell>
          <table:table-cell table:style-name="ce1" office:value-type="string" calcext:value-type="string">
            <text:p>enabled % improvem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_alg_average</text:p>
          </table:table-cell>
          <table:table-cell table:style-name="Default" office:value-type="float" office:value="21830.535" calcext:value-type="float">
            <text:p>21830.535</text:p>
          </table:table-cell>
          <table:table-cell table:style-name="Default" office:value-type="float" office:value="21890.179" calcext:value-type="float">
            <text:p>21890.179</text:p>
          </table:table-cell>
          <table:table-cell table:formula="of:=([.C4]-[.B4])/[.B4]*100" office:value-type="float" office:value="0.273213643183734" calcext:value-type="float">
            <text:p>0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ck_average</text:p>
          </table:table-cell>
          <table:table-cell table:style-name="Default" office:value-type="float" office:value="250.22" calcext:value-type="float">
            <text:p>250.22</text:p>
          </table:table-cell>
          <table:table-cell table:style-name="Default" office:value-type="float" office:value="250.239" calcext:value-type="float">
            <text:p>250.239</text:p>
          </table:table-cell>
          <table:table-cell table:formula="of:=([.C5]-[.B5])/[.B5]*100" office:value-type="float" office:value="0.00759331788026755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ne_average</text:p>
          </table:table-cell>
          <table:table-cell table:style-name="Default" office:value-type="float" office:value="321.044" calcext:value-type="float">
            <text:p>321.044</text:p>
          </table:table-cell>
          <table:table-cell table:style-name="Default" office:value-type="float" office:value="314.916" calcext:value-type="float">
            <text:p>314.916</text:p>
          </table:table-cell>
          <table:table-cell table:formula="of:=([.C6]-[.B6])/[.B6]*100" office:value-type="float" office:value="-1.90877262929691" calcext:value-type="float">
            <text:p>-1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p_average</text:p>
          </table:table-cell>
          <table:table-cell table:style-name="Default" office:value-type="float" office:value="443018.423" calcext:value-type="float">
            <text:p>443018.423</text:p>
          </table:table-cell>
          <table:table-cell table:style-name="Default" office:value-type="float" office:value="440685.32" calcext:value-type="float">
            <text:p>440685.32</text:p>
          </table:table-cell>
          <table:table-cell table:formula="of:=([.C7]-[.B7])/[.B7]*100" office:value-type="float" office:value="-0.526637918170731" calcext:value-type="float">
            <text:p>-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ck_average</text:p>
          </table:table-cell>
          <table:table-cell table:style-name="Default" office:value-type="float" office:value="629595.778" calcext:value-type="float">
            <text:p>629595.778</text:p>
          </table:table-cell>
          <table:table-cell table:style-name="Default" office:value-type="float" office:value="627398.154" calcext:value-type="float">
            <text:p>627398.154</text:p>
          </table:table-cell>
          <table:table-cell table:formula="of:=([.C8]-[.B8])/[.B8]*100" office:value-type="float" office:value="-0.349053166617656" calcext:value-type="float">
            <text:p>-0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_average</text:p>
          </table:table-cell>
          <table:table-cell table:style-name="Default" office:value-type="float" office:value="2795.294" calcext:value-type="float">
            <text:p>2795.294</text:p>
          </table:table-cell>
          <table:table-cell table:style-name="Default" office:value-type="float" office:value="2827.055" calcext:value-type="float">
            <text:p>2827.055</text:p>
          </table:table-cell>
          <table:table-cell table:formula="of:=([.C9]-[.B9])/[.B9]*100" office:value-type="float" office:value="1.13623110842723" calcext:value-type="float">
            <text:p>1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dent_average</text:p>
          </table:table-cell>
          <table:table-cell table:style-name="Default" office:value-type="float" office:value="65825.884" calcext:value-type="float">
            <text:p>65825.884</text:p>
          </table:table-cell>
          <table:table-cell table:style-name="Default" office:value-type="float" office:value="67245.085" calcext:value-type="float">
            <text:p>67245.085</text:p>
          </table:table-cell>
          <table:table-cell table:formula="of:=([.C10]-[.B10])/[.B10]*100" office:value-type="float" office:value="2.15599231451263" calcext:value-type="float">
            <text:p>2.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ache_average</text:p>
          </table:table-cell>
          <table:table-cell table:style-name="Default" office:value-type="float" office:value="423.411" calcext:value-type="float">
            <text:p>423.411</text:p>
          </table:table-cell>
          <table:table-cell table:style-name="Default" office:value-type="float" office:value="428.618" calcext:value-type="float">
            <text:p>428.618</text:p>
          </table:table-cell>
          <table:table-cell table:formula="of:=([.C11]-[.B11])/[.B11]*100" office:value-type="float" office:value="1.22977437997596" calcext:value-type="float">
            <text:p>1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mp_flood_average</text:p>
          </table:table-cell>
          <table:table-cell table:style-name="Default" office:value-type="float" office:value="179939.621" calcext:value-type="float">
            <text:p>179939.621</text:p>
          </table:table-cell>
          <table:table-cell table:style-name="Default" office:value-type="float" office:value="182515.95" calcext:value-type="float">
            <text:p>182515.95</text:p>
          </table:table-cell>
          <table:table-cell table:formula="of:=([.C12]-[.B12])/[.B12]*100" office:value-type="float" office:value="1.4317741616228" calcext:value-type="float">
            <text:p>1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imer_average</text:p>
          </table:table-cell>
          <table:table-cell table:number-columns-repeated="2" table:style-name="Default" office:value-type="float" office:value="250.025" calcext:value-type="float">
            <text:p>250.025</text:p>
          </table:table-cell>
          <table:table-cell table:formula="of:=([.C13]-[.B13])/[.B13]*100" office:value-type="float" office:value="0" calcext:value-type="float">
            <text:p>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l_average</text:p>
          </table:table-cell>
          <table:table-cell table:style-name="Default" office:value-type="float" office:value="65447.845" calcext:value-type="float">
            <text:p>65447.845</text:p>
          </table:table-cell>
          <table:table-cell table:style-name="Default" office:value-type="float" office:value="65603.223" calcext:value-type="float">
            <text:p>65603.223</text:p>
          </table:table-cell>
          <table:table-cell table:formula="of:=([.C14]-[.B14])/[.B14]*100" office:value-type="float" office:value="0.237407358485214" calcext:value-type="float">
            <text:p>0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_average</text:p>
          </table:table-cell>
          <table:table-cell table:style-name="Default" office:value-type="float" office:value="106076.235" calcext:value-type="float">
            <text:p>106076.235</text:p>
          </table:table-cell>
          <table:table-cell table:style-name="Default" office:value-type="float" office:value="105471.402" calcext:value-type="float">
            <text:p>105471.402</text:p>
          </table:table-cell>
          <table:table-cell table:formula="of:=([.C15]-[.B15])/[.B15]*100" office:value-type="float" office:value="-0.57018709233034" calcext:value-type="float">
            <text:p>-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vise_average</text:p>
          </table:table-cell>
          <table:table-cell table:style-name="Default" office:value-type="float" office:value="304.429" calcext:value-type="float">
            <text:p>304.429</text:p>
          </table:table-cell>
          <table:table-cell table:style-name="Default" office:value-type="float" office:value="307.664" calcext:value-type="float">
            <text:p>307.664</text:p>
          </table:table-cell>
          <table:table-cell table:formula="of:=([.C16]-[.B16])/[.B16]*100" office:value-type="float" office:value="1.06264514878675" calcext:value-type="float">
            <text:p>1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loc_average</text:p>
          </table:table-cell>
          <table:table-cell table:style-name="Default" office:value-type="float" office:value="4081831.761" calcext:value-type="float">
            <text:p>4081831.761</text:p>
          </table:table-cell>
          <table:table-cell table:style-name="Default" office:value-type="float" office:value="4059967.143" calcext:value-type="float">
            <text:p>4059967.143</text:p>
          </table:table-cell>
          <table:table-cell table:formula="of:=([.C17]-[.B17])/[.B17]*100" office:value-type="float" office:value="-0.53565701087698" calcext:value-type="float">
            <text:p>-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_average</text:p>
          </table:table-cell>
          <table:table-cell table:style-name="Default" office:value-type="float" office:value="3965.028" calcext:value-type="float">
            <text:p>3965.028</text:p>
          </table:table-cell>
          <table:table-cell table:style-name="Default" office:value-type="float" office:value="3948.069" calcext:value-type="float">
            <text:p>3948.069</text:p>
          </table:table-cell>
          <table:table-cell table:formula="of:=([.C18]-[.B18])/[.B18]*100" office:value-type="float" office:value="-0.427714507942941" calcext:value-type="float">
            <text:p>-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contend_average</text:p>
          </table:table-cell>
          <table:table-cell table:style-name="Default" office:value-type="float" office:value="185.465" calcext:value-type="float">
            <text:p>185.465</text:p>
          </table:table-cell>
          <table:table-cell table:style-name="Default" office:value-type="float" office:value="183.152" calcext:value-type="float">
            <text:p>183.152</text:p>
          </table:table-cell>
          <table:table-cell table:formula="of:=([.C19]-[.B19])/[.B19]*100" office:value-type="float" office:value="-1.24713557814144" calcext:value-type="float">
            <text:p>-1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fd_average</text:p>
          </table:table-cell>
          <table:table-cell table:style-name="Default" office:value-type="float" office:value="9.639" calcext:value-type="float">
            <text:p>9.639</text:p>
          </table:table-cell>
          <table:table-cell table:style-name="Default" office:value-type="float" office:value="9.661" calcext:value-type="float">
            <text:p>9.661</text:p>
          </table:table-cell>
          <table:table-cell table:formula="of:=([.C20]-[.B20])/[.B20]*100" office:value-type="float" office:value="0.228239443925721" calcext:value-type="float">
            <text:p>0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core_average</text:p>
          </table:table-cell>
          <table:table-cell table:style-name="Default" office:value-type="float" office:value="18238.929" calcext:value-type="float">
            <text:p>18238.929</text:p>
          </table:table-cell>
          <table:table-cell table:style-name="Default" office:value-type="float" office:value="18480.119" calcext:value-type="float">
            <text:p>18480.119</text:p>
          </table:table-cell>
          <table:table-cell table:formula="of:=([.C21]-[.B21])/[.B21]*100" office:value-type="float" office:value="1.32239124347706" calcext:value-type="float">
            <text:p>1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map_average</text:p>
          </table:table-cell>
          <table:table-cell table:style-name="Default" office:value-type="float" office:value="95729.693" calcext:value-type="float">
            <text:p>95729.693</text:p>
          </table:table-cell>
          <table:table-cell table:style-name="Default" office:value-type="float" office:value="96710.2" calcext:value-type="float">
            <text:p>96710.2</text:p>
          </table:table-cell>
          <table:table-cell table:formula="of:=([.C22]-[.B22])/[.B22]*100" office:value-type="float" office:value="1.02424542403996" calcext:value-type="float">
            <text:p>1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mapaddr_average</text:p>
          </table:table-cell>
          <table:table-cell table:style-name="Default" office:value-type="float" office:value="0.934" calcext:value-type="float">
            <text:p>0.934</text:p>
          </table:table-cell>
          <table:table-cell table:style-name="Default" office:value-type="float" office:value="0.935" calcext:value-type="float">
            <text:p>0.935</text:p>
          </table:table-cell>
          <table:table-cell table:formula="of:=([.C23]-[.B23])/[.B23]*100" office:value-type="float" office:value="0.107066381156317" calcext:value-type="float">
            <text:p>0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mapfixed_average</text:p>
          </table:table-cell>
          <table:table-cell table:style-name="Default" office:value-type="float" office:value="125541.198" calcext:value-type="float">
            <text:p>125541.198</text:p>
          </table:table-cell>
          <table:table-cell table:style-name="Default" office:value-type="float" office:value="124759.073" calcext:value-type="float">
            <text:p>124759.073</text:p>
          </table:table-cell>
          <table:table-cell table:formula="of:=([.C24]-[.B24])/[.B24]*100" office:value-type="float" office:value="-0.623002657661432" calcext:value-type="float">
            <text:p>-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mapfork_average</text:p>
          </table:table-cell>
          <table:table-cell table:style-name="Default" office:value-type="float" office:value="0.227" calcext:value-type="float">
            <text:p>0.227</text:p>
          </table:table-cell>
          <table:table-cell table:style-name="Default" office:value-type="float" office:value="0.213" calcext:value-type="float">
            <text:p>0.213</text:p>
          </table:table-cell>
          <table:table-cell table:formula="of:=([.C25]-[.B25])/[.B25]*100" office:value-type="float" office:value="-6.16740088105727" calcext:value-type="float">
            <text:p>-6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mapmany_average</text:p>
          </table:table-cell>
          <table:table-cell table:style-name="Default" office:value-type="float" office:value="264153.237" calcext:value-type="float">
            <text:p>264153.237</text:p>
          </table:table-cell>
          <table:table-cell table:style-name="Default" office:value-type="float" office:value="259399.911" calcext:value-type="float">
            <text:p>259399.911</text:p>
          </table:table-cell>
          <table:table-cell table:formula="of:=([.C26]-[.B26])/[.B26]*100" office:value-type="float" office:value="-1.79945778972227" calcext:value-type="float">
            <text:p>-1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emap_average</text:p>
          </table:table-cell>
          <table:table-cell table:style-name="Default" office:value-type="float" office:value="24.23" calcext:value-type="float">
            <text:p>24.23</text:p>
          </table:table-cell>
          <table:table-cell table:style-name="Default" office:value-type="float" office:value="24.279" calcext:value-type="float">
            <text:p>24.279</text:p>
          </table:table-cell>
          <table:table-cell table:formula="of:=([.C27]-[.B27])/[.B27]*100" office:value-type="float" office:value="0.202228642179115" calcext:value-type="float">
            <text:p>0.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_average</text:p>
          </table:table-cell>
          <table:table-cell table:style-name="Default" office:value-type="float" office:value="466035.241" calcext:value-type="float">
            <text:p>466035.241</text:p>
          </table:table-cell>
          <table:table-cell table:style-name="Default" office:value-type="float" office:value="465530.496" calcext:value-type="float">
            <text:p>465530.496</text:p>
          </table:table-cell>
          <table:table-cell table:formula="of:=([.C28]-[.B28])/[.B28]*100" office:value-type="float" office:value="-0.108306187085108" calcext:value-type="float">
            <text:p>-0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p_average</text:p>
          </table:table-cell>
          <table:table-cell table:style-name="Default" office:value-type="float" office:value="231.492" calcext:value-type="float">
            <text:p>231.492</text:p>
          </table:table-cell>
          <table:table-cell table:style-name="Default" office:value-type="float" office:value="232.072" calcext:value-type="float">
            <text:p>232.072</text:p>
          </table:table-cell>
          <table:table-cell table:formula="of:=([.C29]-[.B29])/[.B29]*100" office:value-type="float" office:value="0.250548615070937" calcext:value-type="float">
            <text:p>0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m_average</text:p>
          </table:table-cell>
          <table:table-cell table:style-name="Default" office:value-type="float" office:value="338020.244" calcext:value-type="float">
            <text:p>338020.244</text:p>
          </table:table-cell>
          <table:table-cell table:style-name="Default" office:value-type="float" office:value="340187.412" calcext:value-type="float">
            <text:p>340187.412</text:p>
          </table:table-cell>
          <table:table-cell table:formula="of:=([.C30]-[.B30])/[.B30]*100" office:value-type="float" office:value="0.641135564649792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m_average</text:p>
          </table:table-cell>
          <table:table-cell table:style-name="Default" office:value-type="float" office:value="207.164" calcext:value-type="float">
            <text:p>207.164</text:p>
          </table:table-cell>
          <table:table-cell table:style-name="Default" office:value-type="float" office:value="206.05" calcext:value-type="float">
            <text:p>206.05</text:p>
          </table:table-cell>
          <table:table-cell table:formula="of:=([.C31]-[.B31])/[.B31]*100" office:value-type="float" office:value="-0.537738217064729" calcext:value-type="float">
            <text:p>-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pipe_average</text:p>
          </table:table-cell>
          <table:table-cell table:style-name="Default" office:value-type="float" office:value="51632.878" calcext:value-type="float">
            <text:p>51632.878</text:p>
          </table:table-cell>
          <table:table-cell table:style-name="Default" office:value-type="float" office:value="51260.968" calcext:value-type="float">
            <text:p>51260.968</text:p>
          </table:table-cell>
          <table:table-cell table:formula="of:=([.C32]-[.B32])/[.B32]*100" office:value-type="float" office:value="-0.720296862011055" calcext:value-type="float">
            <text:p>-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segv_average</text:p>
          </table:table-cell>
          <table:table-cell table:style-name="Default" office:value-type="float" office:value="369536.555" calcext:value-type="float">
            <text:p>369536.555</text:p>
          </table:table-cell>
          <table:table-cell table:style-name="Default" office:value-type="float" office:value="366290.996" calcext:value-type="float">
            <text:p>366290.996</text:p>
          </table:table-cell>
          <table:table-cell table:formula="of:=([.C33]-[.B33])/[.B33]*100" office:value-type="float" office:value="-0.878278199026889" calcext:value-type="float">
            <text:p>-0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kfd_average</text:p>
          </table:table-cell>
          <table:table-cell table:style-name="Default" office:value-type="float" office:value="0.562" calcext:value-type="float">
            <text:p>0.562</text:p>
          </table:table-cell>
          <table:table-cell table:style-name="Default" office:value-type="float" office:value="0.559" calcext:value-type="float">
            <text:p>0.559</text:p>
          </table:table-cell>
          <table:table-cell table:formula="of:=([.C34]-[.B34])/[.B34]*100" office:value-type="float" office:value="-0.533807829181495" calcext:value-type="float">
            <text:p>-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am_average</text:p>
          </table:table-cell>
          <table:table-cell table:style-name="Default" office:value-type="float" office:value="39.08" calcext:value-type="float">
            <text:p>39.08</text:p>
          </table:table-cell>
          <table:table-cell table:style-name="Default" office:value-type="float" office:value="37.529" calcext:value-type="float">
            <text:p>37.529</text:p>
          </table:table-cell>
          <table:table-cell table:formula="of:=([.C35]-[.B35])/[.B35]*100" office:value-type="float" office:value="-3.96878198567041" calcext:value-type="float">
            <text:p>-3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r_average</text:p>
          </table:table-cell>
          <table:table-cell table:style-name="Default" office:value-type="float" office:value="452103.917" calcext:value-type="float">
            <text:p>452103.917</text:p>
          </table:table-cell>
          <table:table-cell table:style-name="Default" office:value-type="float" office:value="453845.171" calcext:value-type="float">
            <text:p>453845.171</text:p>
          </table:table-cell>
          <table:table-cell table:formula="of:=([.C36]-[.B36])/[.B36]*100" office:value-type="float" office:value="0.385144639213545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rfd_average</text:p>
          </table:table-cell>
          <table:table-cell table:style-name="Default" office:value-type="float" office:value="590900.972" calcext:value-type="float">
            <text:p>590900.972</text:p>
          </table:table-cell>
          <table:table-cell table:style-name="Default" office:value-type="float" office:value="594201.361" calcext:value-type="float">
            <text:p>594201.361</text:p>
          </table:table-cell>
          <table:table-cell table:formula="of:=([.C37]-[.B37])/[.B37]*100" office:value-type="float" office:value="0.558535043330422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lb_shootdown_average</text:p>
          </table:table-cell>
          <table:table-cell table:style-name="Default" office:value-type="float" office:value="43.047" calcext:value-type="float">
            <text:p>43.047</text:p>
          </table:table-cell>
          <table:table-cell table:style-name="Default" office:value-type="float" office:value="42.556" calcext:value-type="float">
            <text:p>42.556</text:p>
          </table:table-cell>
          <table:table-cell table:formula="of:=([.C38]-[.B38])/[.B38]*100" office:value-type="float" office:value="-1.14061374776407" calcext:value-type="float">
            <text:p>-1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pfs_average</text:p>
          </table:table-cell>
          <table:table-cell table:style-name="Default" office:value-type="float" office:value="0.5" calcext:value-type="float">
            <text:p>0.5</text:p>
          </table:table-cell>
          <table:table-cell table:style-name="Default" office:value-type="float" office:value="0.488" calcext:value-type="float">
            <text:p>0.488</text:p>
          </table:table-cell>
          <table:table-cell table:formula="of:=([.C39]-[.B39])/[.B39]*100" office:value-type="float" office:value="-2.4" calcext:value-type="float">
            <text:p>-2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dp_average</text:p>
          </table:table-cell>
          <table:table-cell table:style-name="Default" office:value-type="float" office:value="143457.802" calcext:value-type="float">
            <text:p>143457.802</text:p>
          </table:table-cell>
          <table:table-cell table:style-name="Default" office:value-type="float" office:value="145116.265" calcext:value-type="float">
            <text:p>145116.265</text:p>
          </table:table-cell>
          <table:table-cell table:formula="of:=([.C40]-[.B40])/[.B40]*100" office:value-type="float" office:value="1.15606330006368" calcext:value-type="float">
            <text:p>1.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dp_flood_average</text:p>
          </table:table-cell>
          <table:table-cell table:style-name="Default" office:value-type="float" office:value="163879.416" calcext:value-type="float">
            <text:p>163879.416</text:p>
          </table:table-cell>
          <table:table-cell table:style-name="Default" office:value-type="float" office:value="164313.009" calcext:value-type="float">
            <text:p>164313.009</text:p>
          </table:table-cell>
          <table:table-cell table:formula="of:=([.C41]-[.B41])/[.B41]*100" office:value-type="float" office:value="0.264580513272023" calcext:value-type="float">
            <text:p>0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share_average</text:p>
          </table:table-cell>
          <table:table-cell table:style-name="Default" office:value-type="float" office:value="29.792" calcext:value-type="float">
            <text:p>29.792</text:p>
          </table:table-cell>
          <table:table-cell table:style-name="Default" office:value-type="float" office:value="29.744" calcext:value-type="float">
            <text:p>29.744</text:p>
          </table:table-cell>
          <table:table-cell table:formula="of:=([.C42]-[.B42])/[.B42]*100" office:value-type="float" office:value="-0.161117078410318" calcext:value-type="float">
            <text:p>-0.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cmath_average</text:p>
          </table:table-cell>
          <table:table-cell table:style-name="Default" office:value-type="float" office:value="1681.019" calcext:value-type="float">
            <text:p>1681.019</text:p>
          </table:table-cell>
          <table:table-cell table:style-name="Default" office:value-type="float" office:value="1679.913" calcext:value-type="float">
            <text:p>1679.913</text:p>
          </table:table-cell>
          <table:table-cell table:formula="of:=([.C43]-[.B43])/[.B43]*100" office:value-type="float" office:value="-0.0657934264871483" calcext:value-type="float">
            <text:p>-0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m_average</text:p>
          </table:table-cell>
          <table:table-cell table:style-name="Default" office:value-type="float" office:value="4.251" calcext:value-type="float">
            <text:p>4.251</text:p>
          </table:table-cell>
          <table:table-cell table:style-name="Default" office:value-type="float" office:value="4.245" calcext:value-type="float">
            <text:p>4.245</text:p>
          </table:table-cell>
          <table:table-cell table:formula="of:=([.C44]-[.B44])/[.B44]*100" office:value-type="float" office:value="-0.141143260409321" calcext:value-type="float">
            <text:p>-0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m_addr_average</text:p>
          </table:table-cell>
          <table:table-cell table:style-name="Default" office:value-type="float" office:value="17798.422" calcext:value-type="float">
            <text:p>17798.422</text:p>
          </table:table-cell>
          <table:table-cell table:style-name="Default" office:value-type="float" office:value="17797.433" calcext:value-type="float">
            <text:p>17797.433</text:p>
          </table:table-cell>
          <table:table-cell table:formula="of:=([.C45]-[.B45])/[.B45]*100" office:value-type="float" office:value="-0.0055566723836403" calcext:value-type="float">
            <text:p>-0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m_rw_average</text:p>
          </table:table-cell>
          <table:table-cell table:style-name="Default" office:value-type="float" office:value="210.949" calcext:value-type="float">
            <text:p>210.949</text:p>
          </table:table-cell>
          <table:table-cell table:style-name="Default" office:value-type="float" office:value="209.52" calcext:value-type="float">
            <text:p>209.52</text:p>
          </table:table-cell>
          <table:table-cell table:formula="of:=([.C46]-[.B46])/[.B46]*100" office:value-type="float" office:value="-0.677414920193981" calcext:value-type="float">
            <text:p>-0.6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Geo Mean</text:p>
          </table:table-cell>
          <table:table-cell table:style-name="ce3" table:formula="of:=GEOMEAN([.B4:.B46])" office:value-type="float" office:value="2770.21261326223" calcext:value-type="float">
            <text:p>2770.21</text:p>
          </table:table-cell>
          <table:table-cell table:style-name="ce3" table:formula="of:=GEOMEAN([.C4:.C46])" office:value-type="float" office:value="2762.31523127587" calcext:value-type="float">
            <text:p>2762.32</text:p>
          </table:table-cell>
          <table:table-cell table:style-name="ce5" table:formula="of:=([.C47]-[.B47])/[.B47]*100" office:value-type="float" office:value="-0.285082161150667" calcext:value-type="float">
            <text:p>-0.29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5"/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1">Stress</text:span>-ng Cyclic Latency Measurements (smaller = better)</text:p>
          </table:table-cell>
          <table:table-cell table:style-name="ce1" office:value-type="string" calcext:value-type="string">
            <text:p>default</text:p>
          </table:table-cell>
          <table:table-cell table:style-name="ce1" office:value-type="string" calcext:value-type="string">
            <text:p>enabled</text:p>
          </table:table-cell>
          <table:table-cell table:style-name="ce1" office:value-type="string" calcext:value-type="string">
            <text:p>enabled % improvem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y_cpu_mean_average</text:p>
          </table:table-cell>
          <table:table-cell table:style-name="Default" office:value-type="float" office:value="2275.17" calcext:value-type="float">
            <text:p>2275.17</text:p>
          </table:table-cell>
          <table:table-cell table:style-name="Default" office:value-type="float" office:value="2190.09" calcext:value-type="float">
            <text:p>2190.09</text:p>
          </table:table-cell>
          <table:table-cell table:style-name="ce17" table:formula="of:=([.B50]-[.C50])/[.B50]*100" office:value-type="float" office:value="3.73950078455675" calcext:value-type="float">
            <text:p>3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y_cpu_mode_average</text:p>
          </table:table-cell>
          <table:table-cell table:style-name="Default" office:value-type="float" office:value="2100" calcext:value-type="float">
            <text:p>2100</text:p>
          </table:table-cell>
          <table:table-cell table:style-name="Default" office:value-type="float" office:value="2072" calcext:value-type="float">
            <text:p>2072</text:p>
          </table:table-cell>
          <table:table-cell table:style-name="ce17" table:formula="of:=([.B51]-[.C51])/[.B51]*100" office:value-type="float" office:value="1.33333333333333" calcext:value-type="float">
            <text:p>1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y_fork_mean_average</text:p>
          </table:table-cell>
          <table:table-cell table:style-name="Default" office:value-type="float" office:value="5609.12" calcext:value-type="float">
            <text:p>5609.12</text:p>
          </table:table-cell>
          <table:table-cell table:style-name="Default" office:value-type="float" office:value="5847.43" calcext:value-type="float">
            <text:p>5847.43</text:p>
          </table:table-cell>
          <table:table-cell table:style-name="ce17" table:formula="of:=([.B52]-[.C52])/[.B52]*100" office:value-type="float" office:value="-4.24861653877971" calcext:value-type="float">
            <text:p>-4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y_fork_mode_average</text:p>
          </table:table-cell>
          <table:table-cell table:style-name="Default" office:value-type="float" office:value="5086" calcext:value-type="float">
            <text:p>5086</text:p>
          </table:table-cell>
          <table:table-cell table:style-name="Default" office:value-type="float" office:value="5062" calcext:value-type="float">
            <text:p>5062</text:p>
          </table:table-cell>
          <table:table-cell table:style-name="ce17" table:formula="of:=([.B53]-[.C53])/[.B53]*100" office:value-type="float" office:value="0.471883602044829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y_hdd_mean_average</text:p>
          </table:table-cell>
          <table:table-cell table:style-name="Default" office:value-type="float" office:value="3891.11" calcext:value-type="float">
            <text:p>3891.11</text:p>
          </table:table-cell>
          <table:table-cell table:style-name="Default" office:value-type="float" office:value="3834.36" calcext:value-type="float">
            <text:p>3834.36</text:p>
          </table:table-cell>
          <table:table-cell table:style-name="ce17" table:formula="of:=([.B54]-[.C54])/[.B54]*100" office:value-type="float" office:value="1.45845272942682" calcext:value-type="float">
            <text:p>1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y_hdd_mode_average</text:p>
          </table:table-cell>
          <table:table-cell table:style-name="Default" office:value-type="float" office:value="5094" calcext:value-type="float">
            <text:p>5094</text:p>
          </table:table-cell>
          <table:table-cell table:style-name="Default" office:value-type="float" office:value="4950" calcext:value-type="float">
            <text:p>4950</text:p>
          </table:table-cell>
          <table:table-cell table:style-name="ce17" table:formula="of:=([.B55]-[.C55])/[.B55]*100" office:value-type="float" office:value="2.82685512367491" calcext:value-type="float">
            <text:p>2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y_iomix_mean_average</text:p>
          </table:table-cell>
          <table:table-cell table:style-name="Default" office:value-type="float" office:value="5116.04" calcext:value-type="float">
            <text:p>5116.04</text:p>
          </table:table-cell>
          <table:table-cell table:style-name="Default" office:value-type="float" office:value="4985.84" calcext:value-type="float">
            <text:p>4985.84</text:p>
          </table:table-cell>
          <table:table-cell table:style-name="ce17" table:formula="of:=([.B56]-[.C56])/[.B56]*100" office:value-type="float" office:value="2.54493709978811" calcext:value-type="float">
            <text:p>2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y_iomix_mode_average</text:p>
          </table:table-cell>
          <table:table-cell table:style-name="Default" office:value-type="float" office:value="5056" calcext:value-type="float">
            <text:p>5056</text:p>
          </table:table-cell>
          <table:table-cell table:style-name="Default" office:value-type="float" office:value="4974" calcext:value-type="float">
            <text:p>4974</text:p>
          </table:table-cell>
          <table:table-cell table:style-name="ce17" table:formula="of:=([.B57]-[.C57])/[.B57]*100" office:value-type="float" office:value="1.62183544303797" calcext:value-type="float">
            <text:p>1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y_mmap_mean_average</text:p>
          </table:table-cell>
          <table:table-cell table:style-name="Default" office:value-type="float" office:value="2265.85" calcext:value-type="float">
            <text:p>2265.85</text:p>
          </table:table-cell>
          <table:table-cell table:style-name="Default" office:value-type="float" office:value="2165.78" calcext:value-type="float">
            <text:p>2165.78</text:p>
          </table:table-cell>
          <table:table-cell table:style-name="ce17" table:formula="of:=([.B58]-[.C58])/[.B58]*100" office:value-type="float" office:value="4.41644416002823" calcext:value-type="float">
            <text:p>4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y_mmap_mode_average</text:p>
          </table:table-cell>
          <table:table-cell table:style-name="Default" office:value-type="float" office:value="2080" calcext:value-type="float">
            <text:p>2080</text:p>
          </table:table-cell>
          <table:table-cell table:style-name="Default" office:value-type="float" office:value="2051" calcext:value-type="float">
            <text:p>2051</text:p>
          </table:table-cell>
          <table:table-cell table:style-name="ce17" table:formula="of:=([.B59]-[.C59])/[.B59]*100" office:value-type="float" office:value="1.39423076923077" calcext:value-type="float">
            <text:p>1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y_sock_mean_average</text:p>
          </table:table-cell>
          <table:table-cell table:style-name="Default" office:value-type="float" office:value="2296.98" calcext:value-type="float">
            <text:p>2296.98</text:p>
          </table:table-cell>
          <table:table-cell table:style-name="Default" office:value-type="float" office:value="2253.64" calcext:value-type="float">
            <text:p>2253.64</text:p>
          </table:table-cell>
          <table:table-cell table:style-name="ce17" table:formula="of:=([.B60]-[.C60])/[.B60]*100" office:value-type="float" office:value="1.88682530975455" calcext:value-type="float">
            <text:p>1.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y_sock_mode_average</text:p>
          </table:table-cell>
          <table:table-cell table:style-name="Default" office:value-type="float" office:value="2174" calcext:value-type="float">
            <text:p>2174</text:p>
          </table:table-cell>
          <table:table-cell table:style-name="Default" office:value-type="float" office:value="2100" calcext:value-type="float">
            <text:p>2100</text:p>
          </table:table-cell>
          <table:table-cell table:style-name="ce17" table:formula="of:=([.B61]-[.C61])/[.B61]*100" office:value-type="float" office:value="3.40386384544618" calcext:value-type="float">
            <text:p>3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y_switch_mean_average</text:p>
          </table:table-cell>
          <table:table-cell table:style-name="Default" office:value-type="float" office:value="2162.77" calcext:value-type="float">
            <text:p>2162.77</text:p>
          </table:table-cell>
          <table:table-cell table:style-name="Default" office:value-type="float" office:value="2142.67" calcext:value-type="float">
            <text:p>2142.67</text:p>
          </table:table-cell>
          <table:table-cell table:style-name="ce17" table:formula="of:=([.B62]-[.C62])/[.B62]*100" office:value-type="float" office:value="0.929363732620663" calcext:value-type="float">
            <text:p>0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y_switch_mode_average</text:p>
          </table:table-cell>
          <table:table-cell table:style-name="Default" office:value-type="float" office:value="2141" calcext:value-type="float">
            <text:p>2141</text:p>
          </table:table-cell>
          <table:table-cell table:style-name="Default" office:value-type="float" office:value="2117" calcext:value-type="float">
            <text:p>2117</text:p>
          </table:table-cell>
          <table:table-cell table:style-name="ce17" table:formula="of:=([.B63]-[.C63])/[.B63]*100" office:value-type="float" office:value="1.12097150864082" calcext:value-type="float">
            <text:p>1.1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Geo Mean</text:p>
          </table:table-cell>
          <table:table-cell table:style-name="ce1" table:formula="of:=GEOMEAN([.B50:.B63])" office:value-type="float" office:value="3101.35254831654" calcext:value-type="float">
            <text:p>3101.35254831654</text:p>
          </table:table-cell>
          <table:table-cell table:style-name="ce1" table:formula="of:=GEOMEAN([.C50:.C63])" office:value-type="float" office:value="3050.02173137242" calcext:value-type="float">
            <text:p>3050.02173137242</text:p>
          </table:table-cell>
          <table:table-cell table:style-name="ce17" table:formula="of:=([.B64]-[.C64])/[.B64]*100" office:value-type="float" office:value="1.65511067008443" calcext:value-type="float">
            <text:p>1.66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Re-doing</text:p>
          </table:table-cell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table:style-name="ce8"/>
          <table:table-cell table:number-columns-repeated="2"/>
        </table:table-row>
        <table:table-row table:style-name="ro1">
          <table:table-cell table:number-columns-repeated="3"/>
          <table:table-cell table:style-name="ce8"/>
          <table:table-cell table:number-columns-repeated="2"/>
        </table:table-row>
        <table:table-row table:style-name="ro1" table:number-rows-repeated="10">
          <table:table-cell table:number-columns-repeated="3"/>
          <table:table-cell table:style-name="ce8"/>
          <table:table-cell table:number-columns-repeated="2"/>
        </table:table-row>
        <table:table-row table:style-name="ro1">
          <table:table-cell table:style-name="ce1" table:number-columns-repeated="3"/>
          <table:table-cell table:style-name="ce9"/>
          <table:table-cell table:number-columns-repeated="2"/>
        </table:table-row>
        <table:table-row table:style-name="ro1">
          <table:table-cell table:style-name="ce1" table:number-columns-repeated="3"/>
          <table:table-cell table:style-name="ce3"/>
          <table:table-cell table:number-columns-repeated="2"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>
          <table:table-cell/>
          <table:table-cell table:style-name="ce3" table:number-columns-repeated="2"/>
          <table:table-cell table:style-name="ce10"/>
          <table:table-cell table:number-columns-repeated="2"/>
        </table:table-row>
        <table:table-row table:style-name="ro1">
          <table:table-cell/>
          <table:table-cell table:style-name="ce3" table:number-columns-repeated="3"/>
          <table:table-cell table:number-columns-repeated="2"/>
        </table:table-row>
        <table:table-row table:style-name="ro1">
          <table:table-cell/>
          <table:table-cell table:style-name="ce1" table:number-columns-repeated="3"/>
          <table:table-cell table:number-columns-repeated="2"/>
        </table:table-row>
        <table:table-row table:style-name="ro1">
          <table:table-cell/>
          <table:table-cell table:style-name="ce3" table:number-columns-repeated="2"/>
          <table:table-cell table:style-name="ce10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style-name="ce1"/>
          <table:table-cell table:style-name="ce3" table:number-columns-repeated="2"/>
          <table:table-cell table:style-name="ce10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1" table:number-columns-repeated="3"/>
          <table:table-cell table:number-columns-repeated="2"/>
        </table:table-row>
        <table:table-row table:style-name="ro1">
          <table:table-cell/>
          <table:table-cell table:style-name="ce3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2"/>
          <table:table-cell table:number-columns-repeated="2"/>
        </table:table-row>
        <table:table-row table:style-name="ro1" table:number-rows-repeated="4"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style-name="ce1"/>
          <table:table-cell table:style-name="ce3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2"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number-columns-repeated="3"/>
          <table:table-cell table:style-name="ce11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style-name="ce1"/>
          <table:table-cell table:style-name="ce3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2"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number-columns-repeated="3"/>
          <table:table-cell table:style-name="ce11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style-name="ce1"/>
          <table:table-cell table:style-name="ce3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2"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>
          <table:table-cell/>
          <table:table-cell table:style-name="ce3" table:number-columns-repeated="2"/>
          <table:table-cell table:style-name="ce10"/>
          <table:table-cell table:number-columns-repeated="2"/>
        </table:table-row>
        <table:table-row table:style-name="ro1">
          <table:table-cell/>
          <table:table-cell table:style-name="ce3" table:number-columns-repeated="3"/>
          <table:table-cell table:number-columns-repeated="2"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>
          <table:table-cell/>
          <table:table-cell table:style-name="ce3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2"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number-columns-repeated="3"/>
          <table:table-cell table:style-name="ce11"/>
          <table:table-cell table:number-columns-repeated="2"/>
        </table:table-row>
        <table:table-row table:style-name="ro1" table:number-rows-repeated="4"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style-name="ce1"/>
          <table:table-cell table:style-name="ce3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2"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number-columns-repeated="3"/>
          <table:table-cell table:style-name="ce11"/>
          <table:table-cell table:number-columns-repeated="2"/>
        </table:table-row>
        <table:table-row table:style-name="ro1" table:number-rows-repeated="7"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style-name="ce1"/>
          <table:table-cell table:style-name="ce3" table:number-columns-repeated="2"/>
          <table:table-cell table:style-name="ce10"/>
          <table:table-cell table:number-columns-repeated="2"/>
        </table:table-row>
        <table:table-row table:style-name="ro1" table:number-rows-repeated="26">
          <table:table-cell table:number-columns-repeated="3"/>
          <table:table-cell table:style-name="ce2"/>
          <table:table-cell table:number-columns-repeated="2"/>
        </table:table-row>
        <table:table-row table:style-name="ro1">
          <table:table-cell table:number-columns-repeated="3"/>
          <table:table-cell table:style-name="ce2"/>
          <table:table-cell table:number-columns-repeated="2"/>
        </table:table-row>
        <calcext:conditional-formats>
          <calcext:conditional-format calcext:target-range-address="Sheet1.D4:Sheet1.D48 Sheet1.D51:Sheet1.D64">
            <calcext:color-scale>
              <calcext:color-scale-entry calcext:value="-25" calcext:type="number" calcext:color="#ff0000"/>
              <calcext:color-scale-entry calcext:value="50" calcext:type="percentile" calcext:color="#ffffff"/>
              <calcext:color-scale-entry calcext:value="25" calcext:type="number" calcext:color="#00a933"/>
            </calcext:color-scale>
          </calcext:conditional-format>
          <calcext:conditional-format calcext:target-range-address="Sheet1.D67:Sheet1.D79">
            <calcext:color-scale>
              <calcext:color-scale-entry calcext:value="-25" calcext:type="number" calcext:color="#ff3838"/>
              <calcext:color-scale-entry calcext:value="0" calcext:type="number" calcext:color="#ffffff"/>
              <calcext:color-scale-entry calcext:value="0" calcext:type="number" calcext:color="#3faf46"/>
            </calcext:color-scale>
          </calcext:conditional-format>
          <calcext:conditional-format calcext:target-range-address="Sheet1.D82:Sheet1.D82 Sheet1.D85:Sheet1.D85 Sheet1.D88:Sheet1.D91 Sheet1.D95:Sheet1.D95 Sheet1.D98:Sheet1.D102 Sheet1.D105:Sheet1.D109 Sheet1.D112:Sheet1.D116 Sheet1.D119:Sheet1.D119 Sheet1.D122:Sheet1.D122 Sheet1.D125:Sheet1.D131 Sheet1.D134:Sheet1.D143">
            <calcext:color-scale>
              <calcext:color-scale-entry calcext:value="-25" calcext:type="number" calcext:color="#ff3838"/>
              <calcext:color-scale-entry calcext:value="0" calcext:type="number" calcext:color="#ffffff"/>
              <calcext:color-scale-entry calcext:value="25" calcext:type="number" calcext:color="#3faf46"/>
            </calcext:color-scale>
          </calcext:conditional-format>
          <calcext:conditional-format calcext:target-range-address="Sheet1.D50:Sheet1.D64">
            <calcext:color-scale>
              <calcext:color-scale-entry calcext:value="-25" calcext:type="number" calcext:color="#ff0000"/>
              <calcext:color-scale-entry calcext:value="50" calcext:type="percentile" calcext:color="#ffffff"/>
              <calcext:color-scale-entry calcext:value="25" calcext:type="number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17:13:29.6357837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01T12:19:35.211618084</meta:creation-date>
    <dc:date>2020-03-31T22:22:54.486139455</dc:date>
    <meta:editing-duration>PT1H8M51S</meta:editing-duration>
    <meta:editing-cycles>3</meta:editing-cycles>
    <meta:generator>LibreOffice/6.4.2.2$Linux_X86_64 LibreOffice_project/40$Build-2</meta:generator>
    <meta:document-statistic meta:table-count="1" meta:cell-count="247" meta:object-count="0"/>
  </office:meta>
</office:document-meta>
</file>