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ans" svg:font-family="FreeSans" style:font-pitch="variable"/>
    <style:font-face style:name="Nimbus Sans L1" svg:font-family="'Nimbus Sans L'" style:font-pitch="variable"/>
    <style:font-face style:name="Nimbus Sans L2" svg:font-family="'Nimbus Sans L', Arial"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2.272cm"/>
    </style:style>
    <style:style style:name="co2" style:family="table-column">
      <style:table-column-properties fo:break-before="auto" style:column-width="3.12cm"/>
    </style:style>
    <style:style style:name="co3" style:family="table-column">
      <style:table-column-properties fo:break-before="auto" style:column-width="7.198cm"/>
    </style:style>
    <style:style style:name="co4" style:family="table-column">
      <style:table-column-properties fo:break-before="auto" style:column-width="3.175cm"/>
    </style:style>
    <style:style style:name="co5" style:family="table-column">
      <style:table-column-properties fo:break-before="auto" style:column-width="1.094cm"/>
    </style:style>
    <style:style style:name="co6" style:family="table-column">
      <style:table-column-properties fo:break-before="auto" style:column-width="24.857cm"/>
    </style:style>
    <style:style style:name="co7" style:family="table-column">
      <style:table-column-properties fo:break-before="auto" style:column-width="2.267cm"/>
    </style:style>
    <style:style style:name="ro1" style:family="table-row">
      <style:table-row-properties style:row-height="0.579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1.104cm" fo:break-before="auto" style:use-optimal-row-height="true"/>
    </style:style>
    <style:style style:name="ro4" style:family="table-row">
      <style:table-row-properties style:row-height="0.559cm" fo:break-before="auto" style:use-optimal-row-height="true"/>
    </style:style>
    <style:style style:name="ro5" style:family="table-row">
      <style:table-row-properties style:row-height="0.868cm" fo:break-before="auto" style:use-optimal-row-height="false"/>
    </style:style>
    <style:style style:name="ro6" style:family="table-row">
      <style:table-row-properties style:row-height="0.709cm" fo:break-before="auto" style:use-optimal-row-height="true"/>
    </style:style>
    <style:style style:name="ro7" style:family="table-row">
      <style:table-row-properties style:row-height="0.684cm" fo:break-before="auto" style:use-optimal-row-height="true"/>
    </style:style>
    <style:style style:name="ro8" style:family="table-row">
      <style:table-row-properties style:row-height="2.263cm" fo:break-before="auto" style:use-optimal-row-height="true"/>
    </style:style>
    <style:style style:name="ro9" style:family="table-row">
      <style:table-row-properties style:row-height="1.157cm" fo:break-before="auto" style:use-optimal-row-height="true"/>
    </style:style>
    <style:style style:name="ro10" style:family="table-row">
      <style:table-row-properties style:row-height="1.711cm" fo:break-before="auto" style:use-optimal-row-height="true"/>
    </style:style>
    <style:style style:name="ro11" style:family="table-row">
      <style:table-row-properties style:row-height="4.422cm" fo:break-before="auto" style:use-optimal-row-height="true"/>
    </style:style>
    <style:style style:name="ro12" style:family="table-row">
      <style:table-row-properties style:row-height="5.528cm" fo:break-before="auto" style:use-optimal-row-height="true"/>
    </style:style>
    <style:style style:name="ro13" style:family="table-row">
      <style:table-row-properties style:row-height="3.369cm" fo:break-before="auto" style:use-optimal-row-height="true"/>
    </style:style>
    <style:style style:name="ro14" style:family="table-row">
      <style:table-row-properties style:row-height="8.897cm" fo:break-before="auto" style:use-optimal-row-height="true"/>
    </style:style>
    <style:style style:name="ro15" style:family="table-row">
      <style:table-row-properties style:row-height="8.292cm" fo:break-before="auto" style:use-optimal-row-height="true"/>
    </style:style>
    <style:style style:name="ro16" style:family="table-row">
      <style:table-row-properties style:row-height="3.817cm" fo:break-before="auto" style:use-optimal-row-height="true"/>
    </style:style>
    <style:style style:name="ro17" style:family="table-row">
      <style:table-row-properties style:row-height="2.817cm" fo:break-before="auto" style:use-optimal-row-height="true"/>
    </style:style>
    <style:style style:name="ro18" style:family="table-row">
      <style:table-row-properties style:row-height="0.517cm" fo:break-before="auto" style:use-optimal-row-height="true"/>
    </style:style>
    <style:style style:name="ro19" style:family="table-row">
      <style:table-row-properties style:row-height="0.47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 style:family="table-cell" style:parent-style-name="Default">
      <style:table-cell-properties fo:background-color="#2300dc"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fo:background-color="#0047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map style:condition="cell-content()=#NAME?$A6" style:apply-style-name="Default" style:base-cell-address="'Dapper Status 1 Dec 2005'.A6"/>
    </style:style>
    <style:style style:name="ce4" style:family="table-cell" style:parent-style-name="Default">
      <style:table-cell-properties fo:background-color="#0099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fo:background-color="#00dc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 style:family="table-cell" style:parent-style-name="Default">
      <style:table-cell-properties fo:border-bottom="0.002cm solid #000000" fo:background-color="#c0c0c0" style:text-align-source="fix" style:repeat-content="false" fo:wrap-option="wrap" fo:border-left="0.002cm solid #000000" fo:border-right="none" fo:border-top="0.002cm solid #000000"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8" style:family="table-cell" style:parent-style-name="Default">
      <style:table-cell-properties fo:border-bottom="none" fo:background-color="#ffffcc"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9" style:family="table-cell" style:parent-style-name="Default">
      <style:table-cell-properties fo:border-bottom="none" fo:background-color="#0047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map style:condition="cell-content()=#NAME?$A6" style:apply-style-name="Default" style:base-cell-address="'Dapper Status 1 Dec 2005'.A6"/>
    </style:style>
    <style:style style:name="ce10" style:family="table-cell" style:parent-style-name="Default">
      <style:table-cell-properties fo:border-bottom="none" fo:background-color="#0099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1" style:family="table-cell" style:parent-style-name="Default">
      <style:table-cell-properties fo:border-bottom="none" fo:background-color="#99cc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2" style:family="table-cell" style:parent-style-name="Default">
      <style:table-cell-properties fo:border-bottom="0.002cm solid #000000" fo:background-color="#cccc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3" style:family="table-cell" style:parent-style-name="Default">
      <style:table-cell-properties fo:border-bottom="none" fo:background-color="#ffffcc" style:text-align-source="fix" style:repeat-content="false" fo:wrap-option="wrap" fo:border-left="0.002cm solid #000000" fo:border-right="none" fo:border-top="0.002cm solid #000000"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4" style:family="table-cell" style:parent-style-name="Default">
      <style:table-cell-properties fo:border-bottom="none" fo:background-color="#00dc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5" style:family="table-cell" style:parent-style-name="Default">
      <style:table-cell-properties fo:border-bottom="0.035cm solid #000000" fo:background-color="#00dcff"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6" style:family="table-cell" style:parent-style-name="Default">
      <style:table-cell-properties fo:border-bottom="none" fo:background-color="#2300dc"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7"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8" style:family="table-cell" style:parent-style-name="Default">
      <style:table-cell-properties fo:border-bottom="none" fo:background-color="#ffff99" style:text-align-source="fix" style:repeat-content="false" fo:wrap-option="wrap" fo:border-left="0.002cm solid #000000" fo:border-right="none" fo:border-top="0.002cm solid #000000"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9" style:family="table-cell" style:parent-style-name="Default">
      <style:table-cell-properties style:text-align-source="fix" style:repeat-content="false" style:vertical-align="middle"/>
      <style:paragraph-properties fo:text-align="center" fo:margin-left="0cm"/>
      <style:text-properties style:font-name="FreeSans"/>
    </style:style>
    <style:style style:name="ce20" style:family="table-cell" style:parent-style-name="Default">
      <style:table-cell-properties fo:wrap-option="wrap"/>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1" style:family="table-cell" style:parent-style-name="Default">
      <style:table-cell-properties fo:wrap-option="wrap"/>
      <style:text-properties style:use-window-font-color="true" style:text-outline="false" style:text-line-through-style="none" style:font-name="Nimbus Roman No9 L" fo:font-size="12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2" style:family="table-cell" style:parent-style-name="Default">
      <style:table-cell-properties fo:background-color="#3deb3d"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3" style:family="table-cell" style:parent-style-name="Default">
      <style:table-cell-properties fo:background-color="#33cc66"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4" style:family="table-cell" style:parent-style-name="Default">
      <style:table-cell-properties fo:background-color="#ffff66"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5" style:family="table-cell" style:parent-style-name="Default">
      <style:table-cell-properties fo:background-color="#ff3366"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6" style:family="table-cell" style:parent-style-name="Default">
      <style:table-cell-properties fo:border-bottom="0.002cm solid #000000" fo:background-color="#c0c0c0" style:text-align-source="fix" style:repeat-content="false" fo:wrap-option="wrap" fo:border-left="none" fo:border-right="none" fo:border-top="0.002cm solid #000000" style:vertical-align="middle"/>
      <style:paragraph-properties fo:text-align="center" fo:margin-left="0cm"/>
      <style:text-properties style:use-window-font-color="true" style:text-outline="false" style:text-line-through-style="none" style:font-name="FreeSans" fo:font-size="12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7" style:family="table-cell" style:parent-style-name="Default">
      <style:table-cell-properties fo:background-color="#ffffcc"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8" style:family="table-cell" style:parent-style-name="Default">
      <style:table-cell-properties fo:background-color="#ffff66"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29" style:family="table-cell" style:parent-style-name="Default">
      <style:table-cell-properties fo:background-color="#33cc66"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0"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1" style:family="table-cell" style:parent-style-name="Default">
      <style:table-cell-properties fo:border-bottom="0.002cm solid #000000" fo:background-color="#ccccff" style:text-align-source="fix" style:repeat-content="false" fo:wrap-option="wrap" fo:border-left="none" fo:border-right="none" fo:border-top="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2" style:family="table-cell" style:parent-style-name="Default">
      <style:table-cell-properties fo:border-bottom="none" fo:background-color="#ffffcc" style:text-align-source="fix" style:repeat-content="false" fo:wrap-option="wrap" fo:border-left="none" fo:border-right="none" fo:border-top="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3"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4" style:family="table-cell" style:parent-style-name="Default">
      <style:table-cell-properties fo:background-color="#ffff66" style:text-align-source="fix" style:repeat-content="false" fo:wrap-option="wrap" fo:border="none"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5" style:family="table-cell" style:parent-style-name="Default">
      <style:table-cell-properties fo:background-color="#3deb3d" style:text-align-source="fix" style:repeat-content="false" fo:wrap-option="wrap" fo:border="none"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6" style:family="table-cell" style:parent-style-name="Default">
      <style:table-cell-properties fo:background-color="#ffff66" style:text-align-source="fix" style:repeat-content="false" fo:wrap-option="wrap" fo:border="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7" style:family="table-cell" style:parent-style-name="Default">
      <style:table-cell-properties fo:background-color="#ffff99"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8" style:family="table-cell" style:parent-style-name="Default">
      <style:table-cell-properties fo:background-color="#3deb3d"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39" style:family="table-cell" style:parent-style-name="Default">
      <style:table-cell-properties fo:background-color="#33cc66" style:text-align-source="fix" style:repeat-content="false" fo:wrap-option="wrap" fo:border="none"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0" style:family="table-cell" style:parent-style-name="Default">
      <style:table-cell-properties fo:background-color="#ffffcc" style:text-align-source="fix" style:repeat-content="false" fo:wrap-option="wrap"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1" style:family="table-cell" style:parent-style-name="Default">
      <style:table-cell-properties fo:border-bottom="none" fo:background-color="#ffff99" style:text-align-source="fix" style:repeat-content="false" fo:wrap-option="wrap" fo:border-left="none" fo:border-right="none" fo:border-top="0.002cm solid #000000" style:vertical-align="middle"/>
      <style:paragraph-properties fo:text-align="center" fo:margin-left="0cm"/>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2" style:family="table-cell" style:parent-style-name="Default">
      <style:table-cell-properties fo:background-color="#b3b3b3"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3" style:family="table-cell" style:parent-style-name="Default">
      <style:table-cell-properties fo:background-color="#e6e6e6"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5" style:family="table-cell" style:parent-style-name="Default">
      <style:text-properties fo:font-size="11pt" fo:font-weight="normal"/>
    </style:style>
    <style:style style:name="ce4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7" style:family="table-cell" style:parent-style-name="Default">
      <style:table-cell-properties fo:border-bottom="0.002cm solid #000000" fo:background-color="#c0c0c0" style:text-align-source="fix" style:repeat-content="false" fo:wrap-option="wrap" fo:border-left="none" fo:border-right="none" fo:border-top="0.002cm solid #000000"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8" style:family="table-cell" style:parent-style-name="Default">
      <style:table-cell-properties fo:background-color="#ffffcc" style:text-align-source="fix" style:repeat-content="false" fo:wrap-option="wrap"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49" style:family="table-cell" style:parent-style-name="Default">
      <style:table-cell-properties fo:background-color="#b3b3b3" style:text-align-source="fix" style:repeat-content="false" fo:wrap-option="wrap"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0" style:family="table-cell" style:parent-style-name="Default">
      <style:table-cell-properties style:text-align-source="fix" style:repeat-content="false" fo:wrap-option="wrap" fo:border="none"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1" style:family="table-cell" style:parent-style-name="Default">
      <style:table-cell-properties fo:border-bottom="0.002cm solid #000000" fo:background-color="#ccccff" style:text-align-source="fix" style:repeat-content="false" fo:wrap-option="wrap" fo:border-left="none" fo:border-right="none" fo:border-top="none"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2" style:family="table-cell" style:parent-style-name="Default">
      <style:table-cell-properties fo:border-bottom="none" fo:background-color="#ffffcc" style:text-align-source="fix" style:repeat-content="false" fo:wrap-option="wrap" fo:border-left="none" fo:border-right="none" fo:border-top="0.002cm solid #000000"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3" style:family="table-cell" style:parent-style-name="Default">
      <style:table-cell-properties fo:background-color="#b3b3b3" style:text-align-source="fix" style:repeat-content="false" fo:wrap-option="wrap" fo:border="none"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4" style:family="table-cell" style:parent-style-name="Default">
      <style:table-cell-properties style:text-align-source="fix" style:repeat-content="false" fo:wrap-option="wrap"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5" style:family="table-cell" style:parent-style-name="Default">
      <style:table-cell-properties fo:background-color="#e6e6e6" style:text-align-source="fix" style:repeat-content="false" fo:wrap-option="wrap"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6" style:family="table-cell" style:parent-style-name="Default">
      <style:table-cell-properties fo:border-bottom="none" fo:background-color="#ffff99" style:text-align-source="fix" style:repeat-content="false" fo:wrap-option="wrap" fo:border-left="none" fo:border-right="none" fo:border-top="0.002cm solid #000000" style:vertical-align="middle"/>
      <style:paragraph-properties fo:text-align="center" fo:margin-left="0cm"/>
      <style:text-properties fo:color="#8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7" style:family="table-cell" style:parent-style-name="Default">
      <style:table-cell-properties style:text-align-source="fix" style:repeat-content="false" style:vertical-align="middle"/>
      <style:paragraph-properties fo:text-align="center" fo:margin-left="0cm"/>
      <style:text-properties fo:color="#800000" style:font-name="FreeSans" fo:font-size="11pt" fo:font-weight="normal"/>
    </style:style>
    <style:style style:name="ce58" style:family="table-cell" style:parent-style-name="Default">
      <style:table-cell-properties fo:wrap-option="wrap"/>
      <style:text-properties style:use-window-font-color="true" style:text-outline="false" style:text-line-through-style="none" style:font-name="Nimbus Roman No9 L"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59" style:family="table-cell" style:parent-style-name="Default">
      <style:text-properties fo:font-size="11pt"/>
    </style:style>
    <style:style style:name="ce60"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1"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2" style:family="table-cell" style:parent-style-name="Default">
      <style:table-cell-properties fo:background-color="#ffcc99"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3" style:family="table-cell" style:parent-style-name="Default">
      <style:table-cell-properties fo:background-color="#ff8080" style:text-align-source="fix" style:repeat-content="false" fo:wrap-option="wrap" fo:border="0.002cm solid #000000" style:vertical-align="middle"/>
      <style:paragraph-properties fo:text-align="center" fo:margin-left="0cm"/>
      <style:text-properties fo:color="#000000" style:text-outline="false" style:text-line-through-style="none" style:font-name="FreeSans" fo:font-size="9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4" style:family="table-cell" style:parent-style-name="Default">
      <style:text-properties style:use-window-font-color="true" style:text-outline="false" style:text-line-through-style="none" style:font-name="Nimbus Roman No9 L"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6" style:family="table-cell" style:parent-style-name="Default">
      <style:table-cell-properties fo:border-bottom="0.002cm solid #000000" fo:background-color="#c0c0c0" style:text-align-source="fix" style:repeat-content="false" fo:wrap-option="wrap" fo:border-left="none" fo:border-right="none" fo:border-top="0.002cm solid #000000" style:vertical-align="middle"/>
      <style:paragraph-properties fo:text-align="center" fo:margin-left="0cm"/>
      <style:text-properties fo:color="#000080"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7" style:family="table-cell" style:parent-style-name="Default">
      <style:table-cell-properties fo:background-color="#ffffcc" style:text-align-source="fix" style:repeat-content="false" fo:wrap-option="wrap"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8" style:family="table-cell" style:parent-style-name="Default">
      <style:table-cell-properties fo:background-color="#ccffff" style:text-align-source="fix" style:repeat-content="false" fo:wrap-option="wrap"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69"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0" style:family="table-cell" style:parent-style-name="Default">
      <style:table-cell-properties fo:border-bottom="0.002cm solid #000000" fo:background-color="#ccccff" style:text-align-source="fix" style:repeat-content="false" fo:wrap-option="wrap" fo:border-left="none" fo:border-right="none" fo:border-top="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1" style:family="table-cell" style:parent-style-name="Default">
      <style:table-cell-properties fo:border-bottom="none" fo:background-color="#ffffcc" style:text-align-source="fix" style:repeat-content="false" fo:wrap-option="wrap" fo:border-left="none" fo:border-right="none" fo:border-top="0.002cm solid #000000"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2" style:family="table-cell" style:parent-style-name="Default">
      <style:table-cell-properties style:text-align-source="fix" style:repeat-content="false" fo:wrap-option="wrap" fo:border="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3" style:family="table-cell" style:parent-style-name="Default">
      <style:table-cell-properties fo:border-bottom="none" fo:background-color="#ffffcc" style:text-align-source="fix" style:repeat-content="false" fo:wrap-option="wrap" fo:border-left="none" fo:border-right="0.002cm solid #000000" fo:border-top="0.002cm solid #000000"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4"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5" style:family="table-cell" style:parent-style-name="Default">
      <style:table-cell-properties fo:border-bottom="none" fo:background-color="#ffffcc" style:text-align-source="fix" style:repeat-content="false" fo:wrap-option="wrap" fo:border-left="none" fo:border-right="0.002cm solid #000000" fo:border-top="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6" style:family="table-cell" style:parent-style-name="Default">
      <style:table-cell-properties fo:border-bottom="0.002cm solid #000000" fo:background-color="#ccccff" style:text-align-source="fix" style:repeat-content="false" fo:wrap-option="wrap" fo:border-left="none" fo:border-right="0.002cm solid #000000" fo:border-top="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7" style:family="table-cell" style:parent-style-name="Default">
      <style:table-cell-properties fo:background-color="#ffffcc" style:text-align-source="fix" style:repeat-content="false" fo:wrap-option="wrap" fo:border="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8" style:family="table-cell" style:parent-style-name="Default">
      <style:table-cell-properties fo:background-color="#ffcc99" style:text-align-source="fix" style:repeat-content="false" fo:wrap-option="wrap"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79" style:family="table-cell" style:parent-style-name="Default">
      <style:table-cell-properties fo:border-bottom="none" fo:background-color="#ccffff" style:text-align-source="fix" style:repeat-content="false" fo:wrap-option="wrap" fo:border-left="none" fo:border-right="0.002cm solid #000000" fo:border-top="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80" style:family="table-cell" style:parent-style-name="Default">
      <style:table-cell-properties fo:border-bottom="none" fo:background-color="#ffcc99" style:text-align-source="fix" style:repeat-content="false" fo:wrap-option="wrap" fo:border-left="none" fo:border-right="0.002cm solid #000000" fo:border-top="none"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81" style:family="table-cell" style:parent-style-name="Default">
      <style:table-cell-properties fo:border-bottom="none" fo:background-color="#ffff99" style:text-align-source="fix" style:repeat-content="false" fo:wrap-option="wrap" fo:border-left="none" fo:border-right="none" fo:border-top="0.002cm solid #000000" style:vertical-align="middle"/>
      <style:paragraph-properties fo:text-align="center" fo:margin-left="0cm"/>
      <style:text-properties fo:color="#000000" style:text-outline="false" style:text-line-through-style="none" style:font-name="FreeSans"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82" style:family="table-cell" style:parent-style-name="Default">
      <style:table-cell-properties style:text-align-source="fix" style:repeat-content="false" style:vertical-align="middle"/>
      <style:paragraph-properties fo:text-align="center" fo:margin-left="0cm"/>
      <style:text-properties fo:color="#000000" style:font-name="FreeSans" fo:font-size="11pt" fo:font-weight="normal"/>
    </style:style>
    <style:style style:name="ce83" style:family="table-cell" style:parent-style-name="Default">
      <style:table-cell-properties fo:wrap-option="wrap"/>
      <style:text-properties fo:color="#000000" style:text-outline="false" style:text-line-through-style="none" style:font-name="Nimbus Roman No9 L"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84" style:family="table-cell" style:parent-style-name="Default">
      <style:text-properties fo:color="#000000" style:text-outline="false" style:text-line-through-style="none" style:font-name="Nimbus Roman No9 L" fo:font-size="11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85" style:family="table-cell" style:parent-style-name="Default">
      <style:text-properties fo:color="#000000" fo:font-size="11pt"/>
    </style:style>
    <style:style style:name="ce86" style:family="table-cell" style:parent-style-name="Default">
      <style:table-cell-properties fo:background-color="transparent" fo:wrap-option="wrap" fo:border="none"/>
      <style:text-properties style:font-name="FreeSans" fo:font-size="10pt" fo:font-weight="bold"/>
    </style:style>
    <style:style style:name="ce87" style:family="table-cell" style:parent-style-name="Default">
      <style:text-properties fo:color="#000000"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0pt" style:language-complex="none" style:country-complex="none" style:font-style-complex="normal" style:font-weight-complex="normal" style:text-emphasize="none" style:font-relief="none"/>
    </style:style>
    <style:style style:name="ce88" style:family="table-cell" style:parent-style-name="Default">
      <style:text-properties fo:color="#000000" style:text-outline="false" style:text-line-through-style="none" fo:font-size="8pt" fo:language="en" fo:country="US" fo:font-style="normal" fo:text-shadow="none" style:text-underline-style="none" fo:font-weight="normal" style:text-underline-mode="continuous" style:text-line-through-mode="continuous" style:font-size-asian="6.80000019073486pt" style:language-asian="none" style:country-asian="none" style:font-style-asian="normal" style:font-weight-asian="normal" style:font-size-complex="8pt" style:language-complex="none" style:country-complex="none" style:font-style-complex="normal" style:font-weight-complex="normal" style:text-emphasize="none" style:font-relief="none"/>
    </style:style>
    <style:style style:name="ce8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90" style:family="table-cell" style:parent-style-name="Default">
      <style:table-cell-properties fo:background-color="#c0c0c0" fo:wrap-option="wrap" fo:border="0.002cm solid #000000"/>
      <style:text-properties style:font-name="FreeSans" fo:font-size="12pt" fo:font-weight="bold"/>
    </style:style>
    <style:style style:name="ce91" style:family="table-cell" style:parent-style-name="Default">
      <style:table-cell-properties fo:border-bottom="none" fo:background-color="#ffffcc" style:text-align-source="fix" style:repeat-content="false" fo:wrap-option="wrap" fo:border-left="0.002cm solid #000000" fo:border-right="0.002cm solid #000000" fo:border-top="0.035cm solid #000000"/>
      <style:paragraph-properties fo:text-align="center" fo:margin-left="0cm"/>
      <style:text-properties fo:color="#800000"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92" style:family="table-cell" style:parent-style-name="Default">
      <style:table-cell-properties fo:border-bottom="none" fo:wrap-option="wrap" fo:border-left="0.002cm solid #000000" fo:border-right="0.002cm solid #000000" fo:border-top="none"/>
      <style:text-properties style:font-name="FreeSans" fo:font-size="10pt"/>
    </style:style>
    <style:style style:name="ce93"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1" style:font-size-asian="6.80000019073486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94" style:family="table-cell" style:parent-style-name="Default">
      <style:table-cell-properties fo:border-bottom="0.002cm solid #000000" fo:background-color="#ccccff"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order-bottom="none" fo:background-color="#ffffcc" style:text-align-source="fix" style:repeat-content="false" fo:wrap-option="wrap" fo:border-left="0.002cm solid #000000" fo:border-right="0.002cm solid #000000" fo:border-top="0.002cm solid #000000"/>
      <style:paragraph-properties fo:text-align="center" fo:margin-left="0cm"/>
      <style:text-properties fo:color="#800000"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96"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size-asian="6.80000019073486pt" style:language-asian="none" style:country-asian="none" style:language-complex="none" style:country-complex="none"/>
    </style:style>
    <style:style style:name="ce97" style:family="table-cell" style:parent-style-name="Default">
      <style:table-cell-properties fo:border-bottom="0.002cm solid #000000" fo:background-color="#ccccff"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1" style:font-size-asian="6.80000019073486pt" style:language-asian="none" style:country-asian="none" style:font-style-asian="normal" style:font-weight-asian="normal" style:font-name-complex="Nimbus Sans L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1" style:font-size-asian="6.80000019073486pt" style:language-asian="none" style:country-asian="none" style:font-style-asian="normal" style:font-weight-asian="normal" style:font-name-complex="Nimbus Sans L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1" style:font-size-asian="6.80000019073486pt" style:language-asian="none" style:country-asian="none" style:font-style-asian="normal" style:font-weight-asian="normal" style:font-name-complex="Nimbus Sans L1" style:font-size-complex="11pt" style:language-complex="none" style:country-complex="none" style:font-style-complex="normal" style:font-weight-complex="normal" style:text-emphasize="none" style:font-relief="none"/>
    </style:style>
    <style:style style:name="ce100" style:family="table-cell" style:parent-style-name="Default">
      <style:table-cell-properties fo:wrap-option="wrap"/>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1" style:font-size-asian="6.80000019073486pt" style:language-asian="none" style:country-asian="none" style:font-style-asian="normal" style:font-weight-asian="normal" style:font-name-complex="Nimbus Sans L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03"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name-asian="Nimbus Sans L1" style:language-asian="none" style:country-asian="none" style:font-name-complex="Nimbus Sans L1" style:font-size-complex="12pt"/>
    </style:style>
    <style:style style:name="ce104"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size-asian="6.80000019073486pt" style:language-asian="none" style:country-asian="none" style:font-size-complex="12pt" style:language-complex="none" style:country-complex="none"/>
    </style:style>
    <style:style style:name="ce105"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size-asian="6.80000019073486pt" style:language-asian="none" style:country-asian="none" style:font-size-complex="10pt" style:language-complex="none" style:country-complex="none"/>
    </style:style>
    <style:style style:name="ce106"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name-asian="Nimbus Sans L2" style:font-size-asian="6.80000019073486pt" style:language-asian="none" style:country-asian="none" style:font-name-complex="Nimbus Sans L2"/>
    </style:style>
    <style:style style:name="ce107"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name-asian="Nimbus Sans L2" style:font-size-asian="6.80000019073486pt" style:language-asian="none" style:country-asian="none" style:font-name-complex="Nimbus Sans L2" style:font-size-complex="12pt" style:language-complex="none" style:country-complex="none"/>
    </style:style>
    <style:style style:name="ce108"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0pt" style:language-complex="none" style:country-complex="none" style:font-style-complex="normal" style:font-weight-complex="normal" style:text-emphasize="none" style:font-relief="none"/>
    </style:style>
    <style:style style:name="ce111"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name-asian="Nimbus Sans L1" style:font-size-asian="6.80000019073486pt" style:language-asian="none" style:country-asian="none" style:font-name-complex="Nimbus Sans L1" style:language-complex="none" style:country-complex="none"/>
    </style:style>
    <style:style style:name="ce112" style:family="table-cell" style:parent-style-name="Default">
      <style:table-cell-properties fo:border-bottom="none" fo:wrap-option="wrap" fo:border-left="0.002cm solid #000000" fo:border-right="0.002cm solid #000000" fo:border-top="none"/>
      <style:text-properties fo:color="#000000"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1" style:font-size-asian="6.80000019073486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13"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name-asian="Nimbus Sans L1" style:font-size-asian="6.80000019073486pt" style:language-asian="none" style:country-asian="none" style:font-name-complex="Nimbus Sans L1" style:font-size-complex="12pt" style:language-complex="none" style:country-complex="none"/>
    </style:style>
    <style:style style:name="ce114"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size-asian="6.80000019073486pt" style:language-complex="none" style:country-complex="none"/>
    </style:style>
    <style:style style:name="ce115"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0pt" style:language-complex="none" style:country-complex="none" style:font-style-complex="normal" style:font-weight-complex="normal" style:text-emphasize="none" style:font-relief="none"/>
    </style:style>
    <style:style style:name="ce116" style:family="table-cell" style:parent-style-name="Default">
      <style:table-cell-properties fo:border-bottom="none" fo:border-left="0.002cm solid #000000" fo:border-right="0.002cm solid #000000" fo:border-top="none"/>
      <style:text-properties style:font-name="FreeSans" fo:font-size="10pt" fo:language="none" fo:country="none" style:font-name-asian="Nimbus Sans L1" style:font-size-asian="6.80000019073486pt" style:language-asian="none" style:country-asian="none" style:font-name-complex="Nimbus Sans L1" style:font-size-complex="10pt" style:language-complex="none" style:country-complex="none"/>
    </style:style>
    <style:style style:name="ce117" style:family="table-cell" style:parent-style-name="Default">
      <style:table-cell-properties fo:border-bottom="0.002cm solid #000000" fo:background-color="#ccccff" fo:wrap-option="wrap" fo:border-left="0.002cm solid #000000" fo:border-right="0.002cm solid #000000" fo:border-top="none"/>
      <style:text-properties style:use-window-font-color="true" style:text-outline="false" style:text-line-through-style="none" style:font-name="FreeSans" fo:font-size="10pt" fo:language="none" fo:country="none"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order-bottom="none" fo:wrap-option="wrap" fo:border-left="0.002cm solid #000000" fo:border-right="0.002cm solid #000000" fo:border-top="none"/>
      <style:text-properties style:font-name="FreeSans" fo:font-size="10pt" fo:language="none" fo:country="none" style:font-name-asian="Nimbus Sans L1" style:font-size-asian="6.80000019073486pt" style:language-asian="none" style:country-asian="none" style:font-name-complex="Nimbus Sans L1" style:font-size-complex="10pt" style:language-complex="none" style:country-complex="none"/>
    </style:style>
    <style:style style:name="ce119" style:family="table-cell" style:parent-style-name="Default">
      <style:table-cell-properties fo:border-bottom="none" fo:wrap-option="wrap" fo:border-left="0.002cm solid #000000" fo:border-right="0.002cm solid #000000" fo:border-top="none"/>
      <style:text-properties style:font-name="FreeSans" fo:font-size="10pt" fo:language="en" fo:country="US" style:font-name-asian="Nimbus Sans L2" style:font-size-asian="6.80000019073486pt" style:language-asian="none" style:country-asian="none" style:font-name-complex="Nimbus Sans L2" style:font-size-complex="10pt" style:language-complex="none" style:country-complex="none"/>
    </style:style>
    <style:style style:name="ce120" style:family="table-cell" style:parent-style-name="Default">
      <style:table-cell-properties fo:border-bottom="none" fo:background-color="#ffff99" style:text-align-source="fix" style:repeat-content="false" fo:wrap-option="wrap" fo:border-left="0.002cm solid #000000" fo:border-right="0.002cm solid #000000" fo:border-top="0.002cm solid #000000"/>
      <style:paragraph-properties fo:text-align="center" fo:margin-left="0cm"/>
      <style:text-properties fo:color="#800000" style:text-outline="false" style:text-line-through-style="none" style:font-name="FreeSans" fo:font-size="10pt" fo:language="en" fo:country="US" fo:font-style="normal" fo:text-shadow="none" style:text-underline-style="none" fo:font-weight="bold" style:text-underline-mode="continuous" style:text-line-through-mode="continuous" style:font-name-asian="Nimbus Sans L1" style:font-size-asian="10pt" style:language-asian="none" style:country-asian="none" style:font-style-asian="normal" style:font-weight-asian="normal" style:font-name-complex="Nimbus Sans L1" style:font-size-complex="10pt" style:language-complex="none" style:country-complex="none" style:font-style-complex="normal" style:font-weight-complex="normal" style:text-emphasize="none" style:font-relief="none"/>
    </style:style>
    <style:style style:name="ce121" style:family="table-cell" style:parent-style-name="Default">
      <style:table-cell-properties fo:wrap-option="wrap"/>
      <style:text-properties style:use-window-font-color="true" style:text-outline="false" style:text-line-through-style="none" style:font-name="FreeSans" fo:font-size="10pt" fo:language="en" fo:country="US" fo:font-style="normal" fo:text-shadow="none" style:text-underline-style="none" fo:font-weight="normal" style:text-underline-mode="continuous" style:text-line-through-mode="continuous" style:font-name-asian="Nimbus Sans L2" style:font-size-asian="6.80000019073486pt" style:language-asian="none" style:country-asian="none" style:font-style-asian="normal" style:font-weight-asian="normal" style:font-name-complex="Nimbus Sans L2" style:font-size-complex="12pt" style:language-complex="none" style:country-complex="none" style:font-style-complex="normal" style:font-weight-complex="normal" style:text-emphasize="none" style:font-relief="none"/>
    </style:style>
    <style:style style:name="ce122" style:family="table-cell" style:parent-style-name="Default">
      <style:text-properties style:font-name="FreeSans" fo:font-size="10pt"/>
    </style:style>
    <style:style style:name="ce123" style:family="table-cell" style:parent-style-name="Default">
      <style:table-cell-properties fo:wrap-option="wrap"/>
      <style:text-properties style:font-name="FreeSans" fo:font-size="10pt"/>
    </style:style>
    <style:style style:name="ce124" style:family="table-cell" style:parent-style-name="Default">
      <style:text-properties style:font-name="FreeSans" fo:font-size="12pt" fo:font-weight="bold"/>
    </style:style>
    <style:style style:name="ce125" style:family="table-cell" style:parent-style-name="Default">
      <style:text-properties style:font-name="FreeSans"/>
    </style:style>
    <style:style style:name="ce126" style:family="table-cell" style:parent-style-name="Default">
      <style:table-cell-properties fo:wrap-option="wrap"/>
      <style:text-properties style:font-name="FreeSans"/>
    </style:style>
    <style:style style:name="ce127" style:family="table-cell" style:parent-style-name="Default">
      <style:text-properties style:font-name="FreeSans" fo:font-weight="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style:style style:name="T2" style:family="text">
      <style:text-properties style:font-name="FreeSans" fo:language="none" fo:country="none" style:language-asian="none" style:country-asian="none"/>
    </style:style>
    <style:style style:name="T3" style:family="text">
      <style:text-properties style:font-name="FreeSans" fo:language="none" fo:country="none" style:language-asian="none" style:country-asian="none" style:font-size-complex="12pt"/>
    </style:style>
    <style:style style:name="T4" style:family="text">
      <style:text-properties style:font-name="FreeSans" fo:font-size="10pt" fo:language="none" fo:country="none" fo:font-style="normal" fo:font-weight="normal" style:language-asian="none" style:country-asian="none" style:font-size-complex="12pt"/>
    </style:style>
    <style:style style:name="T5" style:family="text">
      <style:text-properties style:font-name="Nimbus Roman No9 L1" fo:font-size="12pt" fo:language="none" fo:country="none" style:language-asian="none" style:country-asian="none" style:font-size-complex="12pt"/>
    </style:style>
    <style:style style:name="T6" style:family="text">
      <style:text-properties style:font-name="FreeSans" style:font-name-asian="Nimbus Sans L1" style:font-name-complex="Nimbus Sans L1" style:font-size-complex="12pt"/>
    </style:style>
    <style:style style:name="T7" style:family="text">
      <style:text-properties style:font-name="FreeSans" fo:language="none" fo:country="none" fo:font-weight="bold" style:language-asian="none" style:country-asian="none" style:font-size-complex="10pt"/>
    </style:style>
    <style:style style:name="T8" style:family="text">
      <style:text-properties style:font-name="FreeSans" fo:language="none" fo:country="none" fo:font-weight="bold" style:language-asian="none" style:country-asian="none"/>
    </style:style>
    <style:style style:name="T9" style:family="text">
      <style:text-properties style:font-name="FreeSans" fo:font-size="10pt" fo:language="none" fo:country="none" fo:font-style="normal" fo:font-weight="normal" style:language-asian="none" style:country-asian="none" style:font-size-complex="10pt"/>
    </style:style>
    <style:style style:name="T10" style:family="text">
      <style:text-properties style:font-name="FreeSans" fo:language="none" fo:country="none" fo:font-weight="bold" style:language-asian="none" style:country-asian="none" style:font-size-complex="12pt"/>
    </style:style>
    <style:style style:name="T11" style:family="text">
      <style:text-properties style:font-name="FreeSans" fo:language="none" fo:country="none" style:font-name-asian="Nimbus Sans L2" style:language-asian="none" style:country-asian="none" style:font-name-complex="Nimbus Sans L2" style:font-size-complex="10pt"/>
    </style:style>
    <style:style style:name="T12" style:family="text">
      <style:text-properties style:font-name="FreeSans" fo:language="none" fo:country="none" style:font-name-asian="Nimbus Sans L1" style:language-asian="none" style:country-asian="none" style:font-name-complex="Nimbus Sans L1" style:font-size-complex="12pt"/>
    </style:style>
    <style:style style:name="T13" style:family="text">
      <style:text-properties fo:language="en" fo:country="US"/>
    </style:style>
    <style:style style:name="T14" style:family="text">
      <style:text-properties style:font-name="FreeSans" fo:language="en" fo:country="US" style:font-name-asian="Nimbus Sans L2" style:font-name-complex="Nimbus Sans L2" style:font-size-complex="10pt"/>
    </style:style>
    <style:style style:name="T15" style:family="text">
      <style:text-properties style:font-name="FreeSans" fo:language="en" fo:country="US" style:font-name-asian="Nimbus Sans L2" style:font-name-complex="Nimbus Sans L2"/>
    </style:style>
    <style:style style:name="T16" style:family="text">
      <style:text-properties style:font-name="FreeSans" fo:language="en" fo:country="US" fo:font-weight="bold" style:font-name-asian="Nimbus Sans L2" style:font-name-complex="Nimbus Sans L2"/>
    </style:style>
  </office:automatic-styles>
  <office:body>
    <office:spreadsheet>
      <table:table table:name="Dapper Status 1 Dec 2005" table:style-name="ta1" table:print-ranges="'Dapper Status 1 Dec 2005'.A1:'Dapper Status 1 Dec 2005'.F152">
        <office:forms form:automatic-focus="false" form:apply-design-mode="false"/>
        <table:table-column table:style-name="co1" table:default-cell-style-name="ce19"/>
        <table:table-column table:style-name="co2" table:default-cell-style-name="ce19"/>
        <table:table-column table:style-name="co3" table:default-cell-style-name="ce57"/>
        <table:table-column table:style-name="co4" table:default-cell-style-name="ce57"/>
        <table:table-column table:style-name="co5" table:default-cell-style-name="ce82"/>
        <table:table-column table:style-name="co6" table:default-cell-style-name="ce123"/>
        <table:table-column table:style-name="co7" table:number-columns-repeated="250" table:default-cell-style-name="ce125"/>
        <table:table-row table:style-name="ro1">
          <table:table-cell table:style-name="ce1" office:value-type="string">
            <text:p>Priorities</text:p>
          </table:table-cell>
          <table:table-cell table:style-name="ce1" office:value-type="string">
            <text:p>Status Indicators:</text:p>
          </table:table-cell>
          <table:table-cell table:style-name="ce1" office:value-type="string">
            <text:p>Goal Type</text:p>
          </table:table-cell>
          <table:table-cell table:style-name="ce1" office:value-type="string">
            <text:p>Expectation</text:p>
          </table:table-cell>
          <table:table-cell table:style-name="ce65"/>
          <table:table-cell table:style-name="ce86"/>
          <table:table-cell table:style-name="ce124" table:number-columns-repeated="250"/>
        </table:table-row>
        <table:table-row table:style-name="ro2">
          <table:table-cell table:style-name="ce2" office:value-type="string">
            <text:p><text:s/>Essential </text:p>
          </table:table-cell>
          <table:table-cell table:style-name="ce22" office:value-type="string">
            <text:p>DONE</text:p>
          </table:table-cell>
          <table:table-cell table:style-name="ce42" office:value-type="string">
            <text:p>Confirmed Dapper goal</text:p>
          </table:table-cell>
          <table:table-cell table:style-name="ce60" office:value-type="string">
            <text:p>Certain</text:p>
          </table:table-cell>
          <table:table-cell table:style-name="ce65"/>
          <table:table-cell table:style-name="ce86"/>
          <table:table-cell table:style-name="ce124" table:number-columns-repeated="250"/>
        </table:table-row>
        <table:table-row table:style-name="ro2">
          <table:table-cell table:style-name="ce3" office:value-type="string">
            <text:p>High</text:p>
          </table:table-cell>
          <table:table-cell table:style-name="ce23" office:value-type="string">
            <text:p>On track, all OK</text:p>
          </table:table-cell>
          <table:table-cell table:style-name="ce43" office:value-type="string">
            <text:p>Considered Dapper Goal</text:p>
          </table:table-cell>
          <table:table-cell table:style-name="ce61" office:value-type="string">
            <text:p>Probable</text:p>
          </table:table-cell>
          <table:table-cell table:style-name="ce65"/>
          <table:table-cell table:style-name="ce87"/>
          <table:table-cell table:style-name="ce124" table:number-columns-repeated="250"/>
        </table:table-row>
        <table:table-row table:style-name="ro3">
          <table:table-cell table:style-name="ce4" office:value-type="string">
            <text:p>Medium</text:p>
          </table:table-cell>
          <table:table-cell table:style-name="ce24" office:value-type="string">
            <text:p>Behind schedule, but will catch up</text:p>
          </table:table-cell>
          <table:table-cell table:style-name="ce44" office:value-type="string">
            <text:p>Not guaranteed for Dapper</text:p>
          </table:table-cell>
          <table:table-cell table:style-name="ce62" office:value-type="string">
            <text:p>Unlikely</text:p>
          </table:table-cell>
          <table:table-cell table:style-name="ce65"/>
          <table:table-cell table:style-name="ce88"/>
          <table:table-cell table:style-name="ce124" table:number-columns-repeated="250"/>
        </table:table-row>
        <table:table-row table:style-name="ro3">
          <table:table-cell table:style-name="ce5" office:value-type="string">
            <text:p>Low</text:p>
          </table:table-cell>
          <table:table-cell table:style-name="ce25" office:value-type="string">
            <text:p>Blocked or needs management input</text:p>
          </table:table-cell>
          <table:table-cell table:style-name="ce45"/>
          <table:table-cell table:style-name="ce63" office:value-type="string">
            <text:p>Deferred</text:p>
          </table:table-cell>
          <table:table-cell table:style-name="ce65"/>
          <table:table-cell table:style-name="ce89"/>
          <table:table-cell table:style-name="ce124" table:number-columns-repeated="250"/>
        </table:table-row>
        <table:table-row table:style-name="ro4">
          <table:table-cell table:style-name="ce6" table:number-columns-repeated="2"/>
          <table:table-cell table:style-name="ce46" table:number-columns-repeated="2"/>
          <table:table-cell table:style-name="ce65"/>
          <table:table-cell table:style-name="ce86"/>
          <table:table-cell table:style-name="ce124" table:number-columns-repeated="250"/>
        </table:table-row>
        <table:table-row table:style-name="ro5">
          <table:table-cell table:style-name="ce7" office:value-type="string">
            <text:p><text:a xlink:href="https://launchpad.net/distros/ubuntu/dapper/+specstable#">Prio.</text:a></text:p>
            <draw:frame table:end-cell-address="'Dapper Status 1 Dec 2005'.A7" table:end-x="0.237cm" table:end-y="0.158cm" draw:z-index="0" draw:name="https://launchpad.net/++resource++arrowBlank.gif" draw:style-name="gr1" draw:text-style-name="P1" svg:width="0.235cm" svg:height="0.156cm" svg:x="0.001cm" svg:y="0.001cm">
              <draw:image xlink:href="https://launchpad.net/++resource++arrowBlank.gif" xlink:type="simple" xlink:show="embed" xlink:actuate="onLoad">
                <text:p/>
              </draw:image>
            </draw:frame>
          </table:table-cell>
          <table:table-cell table:style-name="ce26" office:value-type="string">
            <text:p><text:a xlink:href="https://launchpad.net/distros/ubuntu/dapper/+specstable#">Stat.</text:a></text:p>
            <draw:frame table:end-cell-address="'Dapper Status 1 Dec 2005'.B7" table:end-x="0.236cm" table:end-y="0.158cm" draw:z-index="1" draw:name="https://launchpad.net/++resource++arrowBlank.gif" draw:style-name="gr1" draw:text-style-name="P1" svg:width="0.235cm" svg:height="0.156cm" svg:x="0cm" svg:y="0.001cm">
              <draw:image xlink:href="https://launchpad.net/++resource++arrowBlank.gif" xlink:type="simple" xlink:show="embed" xlink:actuate="onLoad">
                <text:p/>
              </draw:image>
            </draw:frame>
          </table:table-cell>
          <table:table-cell table:style-name="ce47" office:value-type="string">
            <text:p><text:a xlink:href="https://launchpad.net/distros/ubuntu/dapper/+specstable#">Name</text:a></text:p>
            <draw:frame table:end-cell-address="'Dapper Status 1 Dec 2005'.C7" table:end-x="0.236cm" table:end-y="0.158cm" draw:z-index="2" draw:name="https://launchpad.net/++resource++arrowBlank.gif" draw:style-name="gr1" draw:text-style-name="P1" svg:width="0.235cm" svg:height="0.156cm" svg:x="0cm" svg:y="0.001cm">
              <draw:image xlink:href="https://launchpad.net/++resource++arrowBlank.gif" xlink:type="simple" xlink:show="embed" xlink:actuate="onLoad">
                <text:p/>
              </draw:image>
            </draw:frame>
          </table:table-cell>
          <table:table-cell table:style-name="ce47" office:value-type="string">
            <text:p><text:a xlink:href="https://launchpad.net/distros/ubuntu/dapper/+specstable#">Assign</text:a></text:p>
            <draw:frame table:end-cell-address="'Dapper Status 1 Dec 2005'.D7" table:end-x="0.236cm" table:end-y="0.158cm" draw:z-index="3" draw:name="https://launchpad.net/++resource++arrowBlank.gif" draw:style-name="gr1" draw:text-style-name="P1" svg:width="0.235cm" svg:height="0.156cm" svg:x="0cm" svg:y="0.001cm">
              <draw:image xlink:href="https://launchpad.net/++resource++arrowBlank.gif" xlink:type="simple" xlink:show="embed" xlink:actuate="onLoad">
                <text:p/>
              </draw:image>
            </draw:frame>
            <draw:frame table:end-cell-address="'Dapper Status 1 Dec 2005'.F7" table:end-x="22.464cm" table:end-y="0.158cm" draw:z-index="4" draw:name="https://launchpad.net/++resource++arrowBlank.gif" draw:style-name="gr1" draw:text-style-name="P1" svg:width="23.597cm" svg:height="0.156cm" svg:x="3.119cm" svg:y="0.001cm">
              <draw:image xlink:href="https://launchpad.net/++resource++arrowBlank.gif" xlink:type="simple" xlink:show="embed" xlink:actuate="onLoad">
                <text:p/>
              </draw:image>
            </draw:frame>
            <draw:frame table:end-cell-address="'Dapper Status 1 Dec 2005'.F7" table:end-x="22.464cm" table:end-y="0.158cm" draw:z-index="5" draw:name="https://launchpad.net/++resource++arrowBlank.gif" draw:style-name="gr1" draw:text-style-name="P1" svg:width="23.597cm" svg:height="0.156cm" svg:x="3.119cm" svg:y="0.001cm">
              <draw:image xlink:href="https://launchpad.net/++resource++arrowBlank.gif" xlink:type="simple" xlink:show="embed" xlink:actuate="onLoad">
                <text:p/>
              </draw:image>
            </draw:frame>
          </table:table-cell>
          <table:table-cell table:style-name="ce66" office:value-type="string">
            <text:p>Days</text:p>
          </table:table-cell>
          <table:table-cell table:style-name="ce90" office:value-type="string">
            <text:p>Dapper Development Status Update: 1 December 2005</text:p>
          </table:table-cell>
          <table:table-cell table:style-name="ce124" table:number-columns-repeated="250"/>
        </table:table-row>
        <table:table-row table:style-name="ro6">
          <table:table-cell table:style-name="ce8" office:value-type="string">
            <text:p>BenC</text:p>
          </table:table-cell>
          <table:table-cell table:style-name="ce27"/>
          <table:table-cell table:style-name="ce48" table:number-columns-repeated="2"/>
          <table:table-cell table:style-name="ce67"/>
          <table:table-cell table:style-name="ce91"/>
          <table:table-cell table:number-columns-repeated="250"/>
        </table:table-row>
        <table:table-row table:style-name="ro7">
          <table:table-cell table:style-name="ce9" office:value-type="string">
            <text:p>High</text:p>
          </table:table-cell>
          <table:table-cell table:style-name="ce28" office:value-type="string">
            <text:p><text:s/>Pending Approval </text:p>
          </table:table-cell>
          <table:table-cell table:style-name="ce49" office:value-type="string">
            <text:p><text:a xlink:href="https://launchpad.net/distros/ubuntu/+spec/testing-server-hardware">testing-server-hardware</text:a></text:p>
          </table:table-cell>
          <table:table-cell table:style-name="ce54" office:value-type="string">
            <text:p><text:a xlink:href="https://launchpad.net/people/ben-collins">ben-collins</text:a></text:p>
          </table:table-cell>
          <table:table-cell table:style-name="ce67" office:value-type="float" office:value="10">
            <text:p>10</text:p>
          </table:table-cell>
          <table:table-cell table:style-name="ce92" office:value-type="string">
            <text:p>To follow after 2.6.15 is completely installed and buildable.</text:p>
          </table:table-cell>
          <table:table-cell table:number-columns-repeated="250"/>
        </table:table-row>
        <table:table-row table:style-name="ro7">
          <table:table-cell table:style-name="ce10" office:value-type="string">
            <text:p>Medium</text:p>
          </table:table-cell>
          <table:table-cell table:style-name="ce28" office:value-type="string">
            <text:p><text:s/>Pending Approval </text:p>
          </table:table-cell>
          <table:table-cell table:style-name="ce49" office:value-type="string">
            <text:p><text:a xlink:href="https://launchpad.net/distros/ubuntu/+spec/ubuntu-server-kernel">ubuntu-server-kernel</text:a></text:p>
          </table:table-cell>
          <table:table-cell table:style-name="ce54" office:value-type="string">
            <text:p><text:a xlink:href="https://launchpad.net/people/ben-collins">ben-collins</text:a></text:p>
          </table:table-cell>
          <table:table-cell table:style-name="ce67" office:value-type="float" office:value="1">
            <text:p>1</text:p>
          </table:table-cell>
          <table:table-cell table:style-name="ce92" office:value-type="string">
            <text:p>To follow after 2.6.15 is completely installed and buildable.</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49" office:value-type="string">
            <text:p><text:a xlink:href="https://launchpad.net/distros/ubuntu/+spec/preventing-hardware-support-regressions">preventing-hardware-support-regr...</text:a></text:p>
          </table:table-cell>
          <table:table-cell table:style-name="ce54" office:value-type="string">
            <text:p><text:a xlink:href="https://launchpad.net/people/ben-collins">ben-collins</text:a></text:p>
          </table:table-cell>
          <table:table-cell table:style-name="ce68" office:value-type="float" office:value="3">
            <text:p>3</text:p>
          </table:table-cell>
          <table:table-cell table:style-name="ce92" office:value-type="string">
            <text:p>To follow after 2.6.15 is completely installed and buildable.</text:p>
          </table:table-cell>
          <table:table-cell table:number-columns-repeated="250"/>
        </table:table-row>
        <table:table-row table:style-name="ro8">
          <table:table-cell table:style-name="ce11" office:value-type="string">
            <text:p>General</text:p>
          </table:table-cell>
          <table:table-cell table:style-name="ce30"/>
          <table:table-cell table:style-name="ce50" office:value-type="string">
            <text:p>General</text:p>
          </table:table-cell>
          <table:table-cell table:style-name="ce54" office:value-type="string">
            <text:p>BenC</text:p>
          </table:table-cell>
          <table:table-cell table:style-name="ce69"/>
          <table:table-cell table:style-name="ce93" office:value-type="string">
            <text:p><text:span text:style-name="T2">* DONE: Get </text:span><text:span text:style-name="T2">2.6.15 as </text:span><text:span text:style-name="T2">main kernel </text:span><text:span text:style-name="T2">(this has </text:span><text:span text:style-name="T2">been the bulk </text:span><text:span text:style-name="T2">of my work)</text:span></text:p>
            <text:p><text:span text:style-name="T3">* specs </text:span><text:span text:style-name="T3">done: </text:span><text:span text:style-name="T3">initramfs-</text:span><text:span text:style-name="T3">updates, </text:span><text:span text:style-name="T3">implemented </text:span><text:span text:style-name="T3">kernel side to </text:span><text:span text:style-name="T3">use update-</text:span><text:span text:style-name="T3">initramfs </text:span><text:span text:style-name="T3">script</text:span></text:p>
            <text:p><text:span text:style-name="T3">* specs </text:span><text:span text:style-name="T3">dependent on </text:span><text:span text:style-name="T3">2.6.15 </text:span><text:span text:style-name="T3">kernel: </text:span><text:span text:style-name="T3">ubuntu-</text:span><text:span text:style-name="T3">server-</text:span><text:span text:style-name="T3">kernel, </text:span><text:span text:style-name="T3">testing-</text:span><text:span text:style-name="T3">server-</text:span><text:span text:style-name="T3">hardware, </text:span><text:span text:style-name="T3">preventing-</text:span><text:span text:style-name="T3">hardware-</text:span><text:span text:style-name="T3">regressions, </text:span><text:span text:style-name="T3">udev-</text:span><text:span text:style-name="T3">roadmap</text:span></text:p>
            <text:p><text:span text:style-name="T3">* goals for </text:span><text:span text:style-name="T3">next week: </text:span><text:span text:style-name="T3">ubuntu-</text:span><text:span text:style-name="T3">server-</text:span><text:span text:style-name="T3">kernel, and </text:span><text:span text:style-name="T3">start of </text:span><text:span text:style-name="T3">preventing-</text:span><text:span text:style-name="T3">hardware-</text:span><text:span text:style-name="T3">regressions </text:span><text:span text:style-name="T3">framework, </text:span><text:span text:style-name="T3">complete </text:span><text:span text:style-name="T3">merges, </text:span><text:span text:style-name="T4">kernel-wedge </text:span><text:span text:style-name="T4">and kernel-</text:span><text:span text:style-name="T4">package.</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13" office:value-type="string">
            <text:p>daniels</text:p>
          </table:table-cell>
          <table:table-cell table:style-name="ce32"/>
          <table:table-cell table:style-name="ce52" table:number-columns-repeated="2"/>
          <table:table-cell table:style-name="ce71"/>
          <table:table-cell table:style-name="ce95"/>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x-roadmap">x-roadmap</text:a></text:p>
          </table:table-cell>
          <table:table-cell table:style-name="ce54" office:value-type="string">
            <text:p><text:a xlink:href="https://launchpad.net/people/daniels">daniels</text:a></text:p>
          </table:table-cell>
          <table:table-cell table:style-name="ce68" office:value-type="float" office:value="35">
            <text:p>35</text:p>
          </table:table-cell>
          <table:table-cell table:style-name="ce96" office:value-type="string">
            <text:p>?? No update given Not present.</text:p>
          </table:table-cell>
          <table:table-cell table:number-columns-repeated="250"/>
        </table:table-row>
        <table:table-row table:style-name="ro9">
          <table:table-cell table:style-name="ce11" office:value-type="string">
            <text:p>General</text:p>
          </table:table-cell>
          <table:table-cell table:style-name="ce33"/>
          <table:table-cell table:style-name="ce50" office:value-type="string">
            <text:p>General</text:p>
          </table:table-cell>
          <table:table-cell table:style-name="ce50" office:value-type="string">
            <text:p>daniels</text:p>
          </table:table-cell>
          <table:table-cell table:style-name="ce72"/>
          <table:table-cell table:style-name="ce96" office:value-type="string">
            <text:p>On leave.</text:p>
            <text:p>blocked: nothing anymore.</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7" office:value-type="string">
            <text:p>None listed.</text:p>
          </table:table-cell>
          <table:table-cell table:number-columns-repeated="250"/>
        </table:table-row>
        <table:table-row table:style-name="ro6">
          <table:table-cell table:style-name="ce13" office:value-type="string">
            <text:p>dholbach</text:p>
          </table:table-cell>
          <table:table-cell table:style-name="ce32"/>
          <table:table-cell table:style-name="ce52" table:number-columns-repeated="2"/>
          <table:table-cell table:style-name="ce73"/>
          <table:table-cell table:style-name="ce95"/>
          <table:table-cell table:number-columns-repeated="250"/>
        </table:table-row>
        <table:table-row table:style-name="ro9">
          <table:table-cell table:style-name="ce9" office:value-type="string">
            <text:p>High</text:p>
          </table:table-cell>
          <table:table-cell table:style-name="ce34" office:value-type="string">
            <text:p>Approved </text:p>
          </table:table-cell>
          <table:table-cell table:style-name="ce50" office:value-type="string">
            <text:p><text:a xlink:href="https://launchpad.net/distros/ubuntu/+spec/power-management-configuration">power-management-configuration</text:a></text:p>
          </table:table-cell>
          <table:table-cell table:style-name="ce50" office:value-type="string">
            <text:p><text:a xlink:href="https://launchpad.net/people/dholbach">dholbach</text:a> <text:span text:style-name="T1">? </text:span><text:span text:style-name="T1">To be </text:span><text:span text:style-name="T1">reassigned to </text:span><text:span text:style-name="T1">mjg59?</text:span></text:p>
          </table:table-cell>
          <table:table-cell table:style-name="ce74"/>
          <table:table-cell table:style-name="ce98" office:value-type="string">
            <text:p>Added explanations about the NEW approach, that mjg59, pitti and desrt agreed on, asked pitti and mjg59 to have a look, didn't contact hughsie yet, although he made some notes on the wiki page</text:p>
          </table:table-cell>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53" office:value-type="string">
            <text:p><text:a xlink:href="https://launchpad.net/distros/ubuntu/+spec/best-practices-bugs">best-practices-bugs</text:a></text:p>
          </table:table-cell>
          <table:table-cell table:style-name="ce50" office:value-type="string">
            <text:p><text:a xlink:href="https://launchpad.net/people/dholbach">dholbach</text:a></text:p>
          </table:table-cell>
          <table:table-cell table:style-name="ce74"/>
          <table:table-cell table:style-name="ce98" office:value-type="string">
            <text:p>Added some notes to the Bugs/ pages, community tested them on the last Bug Day and they seem to have "worked", basically done now.</text:p>
          </table:table-cell>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53" office:value-type="string">
            <text:p><text:a xlink:href="https://launchpad.net/distros/ubuntu/+spec/test-plans">test-plans</text:a></text:p>
          </table:table-cell>
          <table:table-cell table:style-name="ce50" office:value-type="string">
            <text:p><text:a xlink:href="https://launchpad.net/people/dholbach">dholbach</text:a></text:p>
          </table:table-cell>
          <table:table-cell table:style-name="ce74"/>
          <table:table-cell table:style-name="ce99" office:value-type="string">
            <text:p>No update given.</text:p>
          </table:table-cell>
          <table:table-cell table:number-columns-repeated="250"/>
        </table:table-row>
        <table:table-row table:style-name="ro9">
          <table:table-cell table:style-name="ce14" office:value-type="string">
            <text:p>Low</text:p>
          </table:table-cell>
          <table:table-cell table:style-name="ce29" office:value-type="string">
            <text:p><text:s/>Approved </text:p>
          </table:table-cell>
          <table:table-cell table:style-name="ce54" office:value-type="string">
            <text:p><text:a xlink:href="https://launchpad.net/distros/ubuntu/+spec/inclusion-of-docs">inclusion-of-docs</text:a></text:p>
          </table:table-cell>
          <table:table-cell table:style-name="ce50" office:value-type="string">
            <text:p><text:a xlink:href="https://launchpad.net/people/dholbach">dholbach</text:a> </text:p>
          </table:table-cell>
          <table:table-cell table:style-name="ce75"/>
          <table:table-cell table:style-name="ce98" office:value-type="string">
            <text:p>Fixed a couple of bugs with mdke, uploaded the new version, will continue with uploading new versions twice a week, mdke agreed on making the community aware of possibilities in doc proofreading/checking/participating</text:p>
          </table:table-cell>
          <table:table-cell table:number-columns-repeated="250"/>
        </table:table-row>
        <table:table-row table:style-name="ro8">
          <table:table-cell table:style-name="ce11" office:value-type="string">
            <text:p>General</text:p>
          </table:table-cell>
          <table:table-cell table:style-name="ce33"/>
          <table:table-cell table:style-name="ce50" office:value-type="string">
            <text:p>General</text:p>
          </table:table-cell>
          <table:table-cell table:style-name="ce50" office:value-type="string">
            <text:p>dholbach</text:p>
          </table:table-cell>
          <table:table-cell table:style-name="ce74"/>
          <table:table-cell table:style-name="ce100" office:value-type="string">
            <text:p><text:span text:style-name="T3">* a11y-*: </text:span><text:span text:style-name="T3">apart from </text:span><text:span text:style-name="T3">the meeting </text:span><text:span text:style-name="T3">and the new </text:span><text:span text:style-name="T3">mailing list </text:span><text:span text:style-name="T3">(thanks jeff), </text:span><text:span text:style-name="T3">no progress </text:span><text:span text:style-name="T3">:-(</text:span></text:p>
            <text:p><text:span text:style-name="T3">* this week: </text:span><text:span text:style-name="T3">huge </text:span><text:span text:style-name="T3">amounts of </text:span><text:span text:style-name="T3">bug triage, </text:span><text:span text:style-name="T3">community </text:span><text:span text:style-name="T3">stuff </text:span><text:span text:style-name="T3">(desktop </text:span><text:span text:style-name="T3">team, motu), </text:span><text:span text:style-name="T3">std allocator </text:span><text:span text:style-name="T3">change</text:span></text:p>
            <text:p><text:span text:style-name="T3">* next week: </text:span><text:span text:style-name="T3">more bug </text:span><text:span text:style-name="T3">triage (we will </text:span><text:span text:style-name="T3">get bugzilla </text:span><text:span text:style-name="T3">clean next </text:span><text:span text:style-name="T3">week :)), </text:span><text:span text:style-name="T3">organise a </text:span><text:span text:style-name="T3">motu review </text:span><text:span text:style-name="T3">day, tackle </text:span><text:span text:style-name="T3">DesktopTea</text:span><text:span text:style-name="T3">m/TODO, </text:span><text:span text:style-name="T3">more </text:span><text:span text:style-name="T3">merges? </text:span><text:span text:style-name="T3">investigate </text:span><text:span text:style-name="T3">with slomo a </text:span><text:span text:style-name="T3">bit more on </text:span><text:span text:style-name="T3">formal-test-</text:span><text:span text:style-name="T3">plans</text:span><text:span text:style-name="T5">.</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6"/>
          <table:table-cell table:style-name="ce94" office:value-type="string">
            <text:p>None listed.</text:p>
          </table:table-cell>
          <table:table-cell table:number-columns-repeated="250"/>
        </table:table-row>
        <table:table-row table:style-name="ro6">
          <table:table-cell table:style-name="ce8" office:value-type="string">
            <text:p>doko</text:p>
          </table:table-cell>
          <table:table-cell table:style-name="ce27"/>
          <table:table-cell table:style-name="ce48" table:number-columns-repeated="2"/>
          <table:table-cell table:style-name="ce67"/>
          <table:table-cell table:style-name="ce91"/>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54" office:value-type="string">
            <text:p><text:a xlink:href="https://launchpad.net/distros/ubuntu/+spec/openoffice-gnome">openoffice-gnome</text:a></text:p>
          </table:table-cell>
          <table:table-cell table:style-name="ce54" office:value-type="string">
            <text:p><text:a xlink:href="https://launchpad.net/people/doko">doko</text:a></text:p>
          </table:table-cell>
          <table:table-cell table:style-name="ce20"/>
          <table:table-cell table:style-name="ce101" office:value-type="string">
            <text:p>Started merging / updating to version 2.0.1.</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49" office:value-type="string">
            <text:p><text:a xlink:href="https://launchpad.net/distros/ubuntu/+spec/toolchain-roadmap">toolchain-roadmap</text:a></text:p>
          </table:table-cell>
          <table:table-cell table:style-name="ce54" office:value-type="string">
            <text:p><text:a xlink:href="https://launchpad.net/people/doko">doko</text:a></text:p>
          </table:table-cell>
          <table:table-cell table:style-name="ce69"/>
          <table:table-cell table:style-name="ce98" office:value-type="string">
            <text:p>gcc updates (3.4.5 final, 4.0 in a state allowing KDE to build on hppa), amd64-biarch blocked by glibc</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54" office:value-type="string">
            <text:p><text:a xlink:href="https://launchpad.net/distros/ubuntu/+spec/python-roadmap">python-roadmap</text:a></text:p>
          </table:table-cell>
          <table:table-cell table:style-name="ce54" office:value-type="string">
            <text:p><text:a xlink:href="https://launchpad.net/people/doko">doko</text:a></text:p>
          </table:table-cell>
          <table:table-cell table:style-name="ce20"/>
          <table:table-cell table:style-name="ce101" office:value-type="string">
            <text:p>Python merges, started python-central update</text:p>
          </table:table-cell>
          <table:table-cell table:number-columns-repeated="250"/>
        </table:table-row>
        <table:table-row table:style-name="ro7">
          <table:table-cell table:style-name="ce14" office:value-type="string">
            <text:p>Low</text:p>
          </table:table-cell>
          <table:table-cell table:style-name="ce28" office:value-type="string">
            <text:p><text:s/>Pending Approval </text:p>
          </table:table-cell>
          <table:table-cell table:style-name="ce54" office:value-type="string">
            <text:p><text:a xlink:href="https://launchpad.net/distros/ubuntu/+spec/java-roadmap">java-roadmap</text:a></text:p>
          </table:table-cell>
          <table:table-cell table:style-name="ce54" office:value-type="string">
            <text:p><text:a xlink:href="https://launchpad.net/people/doko">doko</text:a></text:p>
          </table:table-cell>
          <table:table-cell table:style-name="ce20"/>
          <table:table-cell table:style-name="ce98" office:value-type="string">
            <text:p>Merges done by charles, two left.</text:p>
          </table:table-cell>
          <table:table-cell table:number-columns-repeated="250"/>
        </table:table-row>
        <table:table-row table:style-name="ro8">
          <table:table-cell table:style-name="ce11" office:value-type="string">
            <text:p>General</text:p>
          </table:table-cell>
          <table:table-cell table:style-name="ce30"/>
          <table:table-cell table:style-name="ce54" office:value-type="string">
            <text:p>General</text:p>
          </table:table-cell>
          <table:table-cell table:style-name="ce54" office:value-type="string">
            <text:p>doko</text:p>
          </table:table-cell>
          <table:table-cell table:style-name="ce69"/>
          <table:table-cell table:style-name="ce98" office:value-type="string">
            <text:p><text:span text:style-name="T3">next week:</text:span></text:p>
            <text:p><text:span text:style-name="T3"><text:s/></text:span><text:span text:style-name="T3">- toolchain-</text:span><text:span text:style-name="T3">roadmap: </text:span><text:span text:style-name="T3">amd64-</text:span><text:span text:style-name="T3">biarch, when </text:span><text:span text:style-name="T3">ready</text:span></text:p>
            <text:p><text:span text:style-name="T3"><text:s/></text:span><text:span text:style-name="T3">- python-</text:span><text:span text:style-name="T3">roadmap: </text:span><text:span text:style-name="T3">python-</text:span><text:span text:style-name="T3">central, start </text:span><text:span text:style-name="T3">converting </text:span><text:span text:style-name="T3">packages in </text:span><text:span text:style-name="T3">main, get rid </text:span><text:span text:style-name="T3">of python2.3 </text:span><text:span text:style-name="T3">(start it ...)</text:span></text:p>
            <text:p><text:span text:style-name="T3"><text:s/></text:span><text:span text:style-name="T3">- </text:span><text:span text:style-name="T3">openoffice.or</text:span><text:span text:style-name="T3">g: try to build </text:span><text:span text:style-name="T3">a first </text:span><text:span text:style-name="T3">package. </text:span><text:span text:style-name="T3">feedback for </text:span><text:span text:style-name="T3">gnome-</text:span><text:span text:style-name="T3">integration </text:span><text:span text:style-name="T3">needed</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13" office:value-type="string">
            <text:p>fabbione</text:p>
          </table:table-cell>
          <table:table-cell table:style-name="ce32"/>
          <table:table-cell table:style-name="ce52" table:number-columns-repeated="2"/>
          <table:table-cell table:style-name="ce71"/>
          <table:table-cell table:style-name="ce95"/>
          <table:table-cell table:number-columns-repeated="250"/>
        </table:table-row>
        <table:table-row table:style-name="ro10">
          <table:table-cell table:style-name="ce9" office:value-type="string">
            <text:p>High</text:p>
          </table:table-cell>
          <table:table-cell table:style-name="ce29" office:value-type="string">
            <text:p><text:s/>Approved </text:p>
          </table:table-cell>
          <table:table-cell table:style-name="ce54" office:value-type="string">
            <text:p><text:a xlink:href="https://launchpad.net/distros/ubuntu/+spec/server-candy">server-candy</text:a></text:p>
          </table:table-cell>
          <table:table-cell table:style-name="ce54" office:value-type="string">
            <text:p><text:a xlink:href="https://launchpad.net/people/ubuntu-server">ubuntu-server</text:a></text:p>
          </table:table-cell>
          <table:table-cell table:style-name="ce67" office:value-type="float" office:value="30">
            <text:p>30</text:p>
          </table:table-cell>
          <table:table-cell table:style-name="ce102" office:value-type="string">
            <text:p>Progressing: MD5 checker core is ready (both server and client side). Client frontends need to be done. other stuff is waiting to complete the MD5 task. Community is growing slowly still waiting for jdub to make the mailing list, otherwise no</text:p>
            <text:p><text:span text:style-name="T6">progress </text:span><text:span text:style-name="T6">since last </text:span><text:span text:style-name="T6">week.</text:span></text:p>
          </table:table-cell>
          <table:table-cell table:number-columns-repeated="250"/>
        </table:table-row>
        <table:table-row table:style-name="ro9">
          <table:table-cell table:style-name="ce10" office:value-type="string">
            <text:p>Medium</text:p>
          </table:table-cell>
          <table:table-cell table:style-name="ce28" office:value-type="string">
            <text:p><text:s/>Approved </text:p>
          </table:table-cell>
          <table:table-cell table:style-name="ce55" office:value-type="string">
            <text:p><text:a xlink:href="https://launchpad.net/distros/ubuntu/+spec/probe-for-root-filesystem">probe-for-root-filesystem</text:a></text:p>
          </table:table-cell>
          <table:table-cell table:style-name="ce54" office:value-type="string">
            <text:p><text:a xlink:href="https://launchpad.net/people/fabbione">fabbione</text:a></text:p>
          </table:table-cell>
          <table:table-cell table:style-name="ce67" office:value-type="float" office:value="10">
            <text:p>10</text:p>
          </table:table-cell>
          <table:table-cell table:style-name="ce103" office:value-type="string">
            <text:p>BLOCKED, mainly by <text:span text:style-name="T3">the </text:span><text:span text:style-name="T3">new udev </text:span><text:span text:style-name="T3">stuff, which </text:span><text:span text:style-name="T3">blocks the </text:span><text:span text:style-name="T3">boot-time </text:span><text:span text:style-name="T3">side and <text:s/></text:span><text:span text:style-name="T3">testing. Note: </text:span><text:span text:style-name="T3">it's hard to </text:span><text:span text:style-name="T3">test d-i </text:span><text:span text:style-name="T3">changes </text:span><text:span text:style-name="T3">correctly </text:span><text:span text:style-name="T3">when the </text:span><text:span text:style-name="T3">installed </text:span><text:span text:style-name="T3">system </text:span><text:span text:style-name="T3">doesn't work </text:span><text:span text:style-name="T3">right. I don't </text:span><text:span text:style-name="T3">like blind </text:span><text:span text:style-name="T3">modifications </text:span><text:span text:style-name="T3">if i can avoid </text:span><text:span text:style-name="T3">them is </text:span><text:span text:style-name="T3">better</text:span> </text:p>
          </table:table-cell>
          <table:table-cell table:number-columns-repeated="250"/>
        </table:table-row>
        <table:table-row table:style-name="ro7">
          <table:table-cell table:style-name="ce10" office:value-type="string">
            <text:p>Medium</text:p>
          </table:table-cell>
          <table:table-cell table:style-name="ce28" office:value-type="string">
            <text:p><text:s/>Approved </text:p>
          </table:table-cell>
          <table:table-cell table:style-name="ce55" office:value-type="string">
            <text:p><text:a xlink:href="https://launchpad.net/distros/ubuntu/+spec/boot-from-usb">boot-from-usb</text:a></text:p>
          </table:table-cell>
          <table:table-cell table:style-name="ce54" office:value-type="string">
            <text:p><text:a xlink:href="https://launchpad.net/people/fabbione">fabbione</text:a></text:p>
          </table:table-cell>
          <table:table-cell table:style-name="ce68" office:value-type="float" office:value="5">
            <text:p>5</text:p>
          </table:table-cell>
          <table:table-cell table:style-name="ce104" office:value-type="string">
            <text:p>BLOCKED, <text:s/>by prode-for-root-filesystem, and <text:span text:style-name="T3"><text:s/>testing.</text:span></text:p>
          </table:table-cell>
          <table:table-cell table:number-columns-repeated="250"/>
        </table:table-row>
        <table:table-row table:style-name="ro7">
          <table:table-cell table:style-name="ce10" office:value-type="string">
            <text:p>Medium</text:p>
          </table:table-cell>
          <table:table-cell table:style-name="ce35" office:value-type="string">
            <text:p>Implemented</text:p>
          </table:table-cell>
          <table:table-cell table:style-name="ce49" office:value-type="string">
            <text:p><text:a xlink:href="https://launchpad.net/distros/ubuntu/+spec/installer-volume-management">installer-volume-management</text:a></text:p>
          </table:table-cell>
          <table:table-cell table:style-name="ce54" office:value-type="string">
            <text:p><text:a xlink:href="https://launchpad.net/people/fabbione">fabbione</text:a></text:p>
          </table:table-cell>
          <table:table-cell table:style-name="ce68" office:value-type="float" office:value="2">
            <text:p>2</text:p>
          </table:table-cell>
          <table:table-cell table:style-name="ce103" office:value-type="string">
            <text:p>Implemented. There is one (minor corner case) bug that is giving me headacke to fix. Otherwise it ROCKS.</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54" office:value-type="string">
            <text:p><text:a xlink:href="https://launchpad.net/distros/ubuntu/+spec/ubuntu-cluster">ubuntu-cluster</text:a></text:p>
          </table:table-cell>
          <table:table-cell table:style-name="ce54" office:value-type="string">
            <text:p><text:a xlink:href="https://launchpad.net/people/fabbione">fabbione</text:a></text:p>
          </table:table-cell>
          <table:table-cell table:style-name="ce67" office:value-type="float" office:value="15">
            <text:p>15</text:p>
          </table:table-cell>
          <table:table-cell table:style-name="ce103" office:value-type="string">
            <text:p>Made local packages of new ocfs2 tools. need testing.</text:p>
          </table:table-cell>
          <table:table-cell table:number-columns-repeated="250"/>
        </table:table-row>
        <table:table-row table:style-name="ro9">
          <table:table-cell table:style-name="ce11" office:value-type="string">
            <text:p>General</text:p>
          </table:table-cell>
          <table:table-cell table:style-name="ce33"/>
          <table:table-cell table:style-name="ce50" office:value-type="string">
            <text:p>General</text:p>
          </table:table-cell>
          <table:table-cell table:style-name="ce50" office:value-type="string">
            <text:p>fabbione</text:p>
          </table:table-cell>
          <table:table-cell table:style-name="ce72"/>
          <table:table-cell table:style-name="ce105" office:value-type="string">
            <text:p><text:span text:style-name="T2">* last week: </text:span><text:span text:style-name="T2">done with my </text:span><text:span text:style-name="T2">merging, one </text:span><text:span text:style-name="T2">(zlib) is </text:span><text:span text:style-name="T2">stalled on </text:span><text:span text:style-name="T2">libc6-i386-</text:span><text:span text:style-name="T2">dev | ia32-</text:span><text:span text:style-name="T2">libs-dev.</text:span></text:p>
            <text:p><text:span text:style-name="T2">* next week: </text:span><text:span text:style-name="T2">try to kill the </text:span><text:span text:style-name="T2">last installer-</text:span><text:span text:style-name="T2">volume-</text:span><text:span text:style-name="T2">management </text:span><text:span text:style-name="T2">bug, cluster </text:span><text:span text:style-name="T2">love to the </text:span><text:span text:style-name="T2">tools we </text:span><text:span text:style-name="T2">already have </text:span><text:span text:style-name="T2">and server-</text:span><text:span text:style-name="T2">candy full </text:span><text:span text:style-name="T2">speed.</text:span></text:p>
          </table:table-cell>
          <table:table-cell table:style-name="ce126"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7" office:value-type="string">
            <text:p>None listed.</text:p>
          </table:table-cell>
          <table:table-cell table:number-columns-repeated="250"/>
        </table:table-row>
        <table:table-row table:style-name="ro6">
          <table:table-cell table:style-name="ce13" office:value-type="string">
            <text:p>infinity</text:p>
          </table:table-cell>
          <table:table-cell table:style-name="ce32"/>
          <table:table-cell table:style-name="ce52" table:number-columns-repeated="2"/>
          <table:table-cell table:style-name="ce71"/>
          <table:table-cell table:style-name="ce95"/>
          <table:table-cell table:number-columns-repeated="250"/>
        </table:table-row>
        <table:table-row table:style-name="ro7">
          <table:table-cell table:style-name="ce9" office:value-type="string">
            <text:p>High</text:p>
          </table:table-cell>
          <table:table-cell table:style-name="ce29" office:value-type="string">
            <text:p>Approved </text:p>
          </table:table-cell>
          <table:table-cell table:style-name="ce49" office:value-type="string">
            <text:p><text:a xlink:href="https://launchpad.net/distros/ubuntu/+spec/reducing-duplication">reducing-duplication</text:a></text:p>
          </table:table-cell>
          <table:table-cell table:style-name="ce54" office:value-type="string">
            <text:p><text:a xlink:href="https://launchpad.net/people/adconrad">adconrad</text:a></text:p>
          </table:table-cell>
          <table:table-cell table:style-name="ce68"/>
          <table:table-cell table:style-name="ce106" office:value-type="string">
            <text:p>Ongoing effort, as always, this last week saw good progress on kicking out multiple versions of libdb</text:p>
          </table:table-cell>
          <table:table-cell table:number-columns-repeated="250"/>
        </table:table-row>
        <table:table-row table:style-name="ro10">
          <table:table-cell table:style-name="ce10" office:value-type="string">
            <text:p>Medium</text:p>
          </table:table-cell>
          <table:table-cell table:style-name="ce28" office:value-type="string">
            <text:p>Drafting </text:p>
          </table:table-cell>
          <table:table-cell table:style-name="ce49" office:value-type="string">
            <text:p><text:a xlink:href="https://launchpad.net/distros/ubuntu/+spec/usplash-initramfs">usplash-initramfs</text:a></text:p>
          </table:table-cell>
          <table:table-cell table:style-name="ce54" office:value-type="string">
            <text:p><text:a xlink:href="https://launchpad.net/people/adconrad">adconrad</text:a></text:p>
          </table:table-cell>
          <table:table-cell table:style-name="ce68" office:value-type="float" office:value="2">
            <text:p>2</text:p>
          </table:table-cell>
          <table:table-cell table:style-name="ce107" office:value-type="string">
            <text:p>Tested vga16fb changes to use a lower resolution, muddled with assembly in syslinux to make the same change for CD booting, need more testing. <text:span text:style-name="T2">Scott has </text:span><text:span text:style-name="T2">released his </text:span><text:span text:style-name="T2">lock on </text:span><text:span text:style-name="T2">initramfs, so </text:span><text:span text:style-name="T2">all of these </text:span><text:span text:style-name="T2">things will </text:span><text:span text:style-name="T2">head into full-</text:span><text:span text:style-name="T2">tilt next </text:span><text:span text:style-name="T2">week. <text:s/></text:span><text:span text:style-name="T2">Expect to </text:span><text:span text:style-name="T2">see progress </text:span><text:span text:style-name="T2">on all but </text:span><text:span text:style-name="T2">(maybe) thin </text:span><text:span text:style-name="T2">client </text:span><text:span text:style-name="T2">usplash this </text:span><text:span text:style-name="T2">week.</text:span></text:p>
          </table:table-cell>
          <table:table-cell table:number-columns-repeated="250"/>
        </table:table-row>
        <table:table-row table:style-name="ro7">
          <table:table-cell table:style-name="ce10" office:value-type="string">
            <text:p>Medium</text:p>
          </table:table-cell>
          <table:table-cell table:style-name="ce29" office:value-type="string">
            <text:p>Approved </text:p>
          </table:table-cell>
          <table:table-cell table:style-name="ce49" office:value-type="string">
            <text:p><text:a xlink:href="https://launchpad.net/distros/ubuntu/+spec/splash-down">splash-down</text:a></text:p>
          </table:table-cell>
          <table:table-cell table:style-name="ce54" office:value-type="string">
            <text:p><text:a xlink:href="https://launchpad.net/people/adconrad">adconrad</text:a></text:p>
          </table:table-cell>
          <table:table-cell table:style-name="ce67" office:value-type="float" office:value="7">
            <text:p>7</text:p>
          </table:table-cell>
          <table:table-cell table:style-name="ce108" office:value-type="string">
            <text:p>Have a reasonable working implementation, will need to ping maintainers of display managers to hook things in correctly and coordinate uploads</text:p>
          </table:table-cell>
          <table:table-cell table:number-columns-repeated="250"/>
        </table:table-row>
        <table:table-row table:style-name="ro7">
          <table:table-cell table:style-name="ce10" office:value-type="string">
            <text:p>Medium</text:p>
          </table:table-cell>
          <table:table-cell table:style-name="ce35" office:value-type="string">
            <text:p>Implemented</text:p>
          </table:table-cell>
          <table:table-cell table:style-name="ce49" office:value-type="string">
            <text:p><text:a xlink:href="https://launchpad.net/distros/ubuntu/+spec/initramfs-updates">initramfs-updates</text:a></text:p>
          </table:table-cell>
          <table:table-cell table:style-name="ce54" office:value-type="string">
            <text:p><text:a xlink:href="https://launchpad.net/people/adconrad">adconrad</text:a></text:p>
          </table:table-cell>
          <table:table-cell table:style-name="ce68" office:value-type="float" office:value="2">
            <text:p>2</text:p>
          </table:table-cell>
          <table:table-cell table:style-name="ce108" office:value-type="string">
            <text:p>Done.</text:p>
          </table:table-cell>
          <table:table-cell table:number-columns-repeated="250"/>
        </table:table-row>
        <table:table-row table:style-name="ro7">
          <table:table-cell table:style-name="ce14" office:value-type="string">
            <text:p>Low</text:p>
          </table:table-cell>
          <table:table-cell table:style-name="ce36" office:value-type="string">
            <text:p><text:s/>Braindump </text:p>
          </table:table-cell>
          <table:table-cell table:style-name="ce53" office:value-type="string">
            <text:p><text:a xlink:href="https://launchpad.net/distros/ubuntu/+spec/thinclient-usplash">thinclient-usplash</text:a></text:p>
          </table:table-cell>
          <table:table-cell table:style-name="ce50" office:value-type="string">
            <text:p><text:a xlink:href="https://launchpad.net/people/adconrad">adconrad</text:a></text:p>
          </table:table-cell>
          <table:table-cell table:style-name="ce77" office:value-type="float" office:value="4">
            <text:p>4</text:p>
          </table:table-cell>
          <table:table-cell table:style-name="ce109" office:value-type="string">
            <text:p>Scheduled for week after next. <text:span text:style-name="T2">- </text:span><text:span text:style-name="T2">ogra, talk to </text:span><text:span text:style-name="T2">me about </text:span><text:span text:style-name="T2">this, the </text:span><text:span text:style-name="T2">spec itself </text:span><text:span text:style-name="T2">doesn't even </text:span><text:span text:style-name="T2">exist yet, </text:span><text:span text:style-name="T2">and we </text:span><text:span text:style-name="T2">should draft </text:span><text:span text:style-name="T2">one.</text:span></text:p>
          </table:table-cell>
          <table:table-cell table:number-columns-repeated="250"/>
        </table:table-row>
        <table:table-row table:style-name="ro11">
          <table:table-cell table:style-name="ce11" office:value-type="string">
            <text:p>General</text:p>
          </table:table-cell>
          <table:table-cell table:style-name="ce30"/>
          <table:table-cell table:style-name="ce54" office:value-type="string">
            <text:p>General</text:p>
          </table:table-cell>
          <table:table-cell table:style-name="ce50" office:value-type="string">
            <text:p>infinity</text:p>
          </table:table-cell>
          <table:table-cell table:style-name="ce72"/>
          <table:table-cell table:style-name="ce108" office:value-type="string">
            <text:p><text:span text:style-name="T2">* last week: </text:span><text:span text:style-name="T2">lost of work </text:span><text:span text:style-name="T2">on linux-</text:span><text:span text:style-name="T2">restricted-</text:span><text:span text:style-name="T2">modules </text:span><text:span text:style-name="T2">updating / </text:span><text:span text:style-name="T2">fixing, and </text:span><text:span text:style-name="T2">getting to </text:span><text:span text:style-name="T2">work with </text:span><text:span text:style-name="T2">new kernels; </text:span><text:span text:style-name="T2">sorting </text:span><text:span text:style-name="T2">patches for a </text:span><text:span text:style-name="T2">big PHP </text:span><text:span text:style-name="T2">security </text:span><text:span text:style-name="T2">rollup </text:span><text:span text:style-name="T2">(nothing big </text:span><text:span text:style-name="T2">about the </text:span><text:span text:style-name="T2">individual </text:span><text:span text:style-name="T2">bugs, just </text:span><text:span text:style-name="T2">that we have </text:span><text:span text:style-name="T2">enough piled </text:span><text:span text:style-name="T2">up to do a bit </text:span><text:span text:style-name="T2">release now); </text:span><text:span text:style-name="T2">general </text:span><text:span text:style-name="T2">buildd, </text:span><text:span text:style-name="T2">merge, and </text:span><text:span text:style-name="T2">bugfix work.</text:span></text:p>
            <text:p><text:span text:style-name="T2">* my </text:span><text:span text:style-name="T2">outstanding </text:span><text:span text:style-name="T2">merges: </text:span><text:span text:style-name="T2">portmap was </text:span><text:span text:style-name="T2">taken by </text:span><text:span text:style-name="T2">Mithrandir, </text:span><text:span text:style-name="T2">initramfs-</text:span><text:span text:style-name="T2">tools is </text:span><text:span text:style-name="T2">currently </text:span><text:span text:style-name="T2">heavily </text:span><text:span text:style-name="T2">forked from </text:span><text:span text:style-name="T2">Debian, and </text:span><text:span text:style-name="T2">may not be </text:span><text:span text:style-name="T2">"merged", so </text:span><text:span text:style-name="T2">much as </text:span><text:span text:style-name="T2">cherry-picked </text:span><text:span text:style-name="T2">to and from, </text:span><text:span text:style-name="T2">mozilla-</text:span><text:span text:style-name="T2">thunderbird is </text:span><text:span text:style-name="T2">waiting on </text:span><text:span text:style-name="T2">my talking </text:span><text:span text:style-name="T2">with the </text:span><text:span text:style-name="T2">Debian </text:span><text:span text:style-name="T2">maintainer </text:span><text:span text:style-name="T2">about </text:span><text:span text:style-name="T2">packaging </text:span><text:span text:style-name="T2">Tbird 1.5 </text:span><text:span text:style-name="T2">ASAP, php5 </text:span><text:span text:style-name="T2">will be re-</text:span><text:span text:style-name="T2">merged with </text:span><text:span text:style-name="T2">the set of </text:span><text:span text:style-name="T2">security </text:span><text:span text:style-name="T2">uploads </text:span><text:span text:style-name="T2">mentioned </text:span><text:span text:style-name="T2">above, </text:span><text:span text:style-name="T2">enigmail is </text:span><text:span text:style-name="T2">waiting on </text:span><text:span text:style-name="T2">the </text:span><text:span text:style-name="T2">thunderbird </text:span><text:span text:style-name="T2">1.5 decision. </text:span><text:span text:style-name="T2">Feel free to </text:span><text:span text:style-name="T2">fire up MOM </text:span><text:span text:style-name="T2">again, as </text:span><text:span text:style-name="T2">those </text:span><text:span text:style-name="T2">(except </text:span><text:span text:style-name="T2">portmap) are </text:span><text:span text:style-name="T2">all (in my </text:span><text:span text:style-name="T2">mind) false </text:span><text:span text:style-name="T2">positives for </text:span><text:span text:style-name="T2">"outstanding"</text:span><text:span text:style-name="T2">. :) </text:span></text:p>
            <text:p><text:span text:style-name="T7">Note from </text:span><text:span text:style-name="T7">ogra: </text:span><text:span text:style-name="T8">what </text:span><text:span text:style-name="T8">should we </text:span><text:span text:style-name="T8">spec about </text:span><text:span text:style-name="T8">usplash on </text:span><text:span text:style-name="T8">thin </text:span><text:span text:style-name="T8">clients ? its </text:span><text:span text:style-name="T8">only turning </text:span><text:span text:style-name="T8">on the </text:span><text:span text:style-name="T8">splash flag </text:span><text:span text:style-name="T8">on the </text:span><text:span text:style-name="T8">kernel </text:span><text:span text:style-name="T8">commandlin</text:span><text:span text:style-name="T8">e - no </text:span><text:span text:style-name="T8">special </text:span><text:span text:style-name="T8">needs. It </text:span><text:span text:style-name="T8">has been </text:span><text:span text:style-name="T8">working for </text:span><text:span text:style-name="T8">2 weeks. </text:span><text:span text:style-name="T8">Had timeout </text:span><text:span text:style-name="T8">probs that </text:span><text:span text:style-name="T8">were solved </text:span><text:span text:style-name="T8">with new </text:span><text:span text:style-name="T8">initramfs.</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Further meeting between infinity and kamion to discuss <text:span text:style-name="T9">l-r-m </text:span><text:span text:style-name="T9">and installer, </text:span><text:span text:style-name="T9">meeting </text:span><text:span text:style-name="T9">between </text:span><text:span text:style-name="T9">infinity and </text:span><text:span text:style-name="T9">ogra required </text:span><text:span text:style-name="T9">for thin-client </text:span><text:span text:style-name="T9">usplash.</text:span></text:p>
          </table:table-cell>
          <table:table-cell table:number-columns-repeated="250"/>
        </table:table-row>
        <table:table-row table:style-name="ro6">
          <table:table-cell table:style-name="ce8" office:value-type="string">
            <text:p>iwj/Diziet</text:p>
          </table:table-cell>
          <table:table-cell table:style-name="ce27"/>
          <table:table-cell table:style-name="ce48" table:number-columns-repeated="2"/>
          <table:table-cell table:style-name="ce67"/>
          <table:table-cell table:style-name="ce91"/>
          <table:table-cell table:number-columns-repeated="250"/>
        </table:table-row>
        <table:table-row table:style-name="ro9">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automated-testing">automated-testing</text:a></text:p>
          </table:table-cell>
          <table:table-cell table:style-name="ce54" office:value-type="string">
            <text:p><text:a xlink:href="https://launchpad.net/people/ijackson">ijackson</text:a></text:p>
          </table:table-cell>
          <table:table-cell table:style-name="ce67" office:value-type="float" office:value="10">
            <text:p>10</text:p>
          </table:table-cell>
          <table:table-cell table:style-name="ce98" office:value-type="string">
            <text:p>Discussion in debian-* seems to have finished. <text:s/>Have spoken to Robert Collins about wider testing arrangements and am waiting for a straw man design idea from him. <text:s/>*BLOCKED* on Robert. <text:s/>I hope to start implementation next week.</text:p>
          </table:table-cell>
          <table:table-cell table:number-columns-repeated="247"/>
          <table:table-cell table:style-name="Default" table:number-columns-repeated="3"/>
        </table:table-row>
        <table:table-row table:style-name="ro9">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default-applications-firefox">default-applications-firefox</text:a></text:p>
          </table:table-cell>
          <table:table-cell table:style-name="ce54" office:value-type="string">
            <text:p><text:a xlink:href="https://launchpad.net/people/ijackson">ijackson</text:a></text:p>
          </table:table-cell>
          <table:table-cell table:style-name="ce69" office:value-type="float" office:value="10">
            <text:p>10</text:p>
          </table:table-cell>
          <table:table-cell table:style-name="ce98" office:value-type="string">
            <text:p>Have applied (without trouble) patches from RH to make Firefox use Gnome MIME handling, but these only solve (a fairly small) part of Firefox's MIME problems. <text:s/>Work will have to continue. <text:s/>I am currently constructing another interim Firefox release for Dapper development to help with issues found so far.</text:p>
          </table:table-cell>
          <table:table-cell table:number-columns-repeated="247"/>
          <table:table-cell table:style-name="Default" table:number-columns-repeated="3"/>
        </table:table-row>
        <table:table-row table:style-name="ro7">
          <table:table-cell table:style-name="ce10" office:value-type="string">
            <text:p>Medium</text:p>
          </table:table-cell>
          <table:table-cell table:style-name="ce29" office:value-type="string">
            <text:p><text:s/>Approved </text:p>
          </table:table-cell>
          <table:table-cell table:style-name="ce54" office:value-type="string">
            <text:p><text:a xlink:href="https://launchpad.net/distros/ubuntu/+spec/developer-documentation">developer-documentation</text:a></text:p>
          </table:table-cell>
          <table:table-cell table:style-name="ce54" office:value-type="string">
            <text:p><text:a xlink:href="https://launchpad.net/people/ijackson">ijackson</text:a></text:p>
          </table:table-cell>
          <table:table-cell table:style-name="ce67" office:value-type="float" office:value="15">
            <text:p>15</text:p>
          </table:table-cell>
          <table:table-cell table:style-name="ce98" office:value-type="string">
            <text:p>Not started, not blocked.</text:p>
          </table:table-cell>
          <table:table-cell table:number-columns-repeated="247"/>
          <table:table-cell table:style-name="Default" table:number-columns-repeated="3"/>
        </table:table-row>
        <table:table-row table:style-name="ro7">
          <table:table-cell table:style-name="ce10" office:value-type="string">
            <text:p>Medium</text:p>
          </table:table-cell>
          <table:table-cell table:style-name="ce28" office:value-type="string">
            <text:p><text:s/>Drafting </text:p>
          </table:table-cell>
          <table:table-cell table:style-name="ce55" office:value-type="string">
            <text:p><text:a xlink:href="https://launchpad.net/distros/ubuntu/+spec/thinclient-local-devices">thinclient-local-devices</text:a></text:p>
          </table:table-cell>
          <table:table-cell table:style-name="ce54" office:value-type="string">
            <text:p><text:a xlink:href="https://launchpad.net/people/ijackson">ijackson</text:a> / ogra ?</text:p>
          </table:table-cell>
          <table:table-cell table:style-name="ce69" office:value-type="float" office:value="10">
            <text:p>10</text:p>
          </table:table-cell>
          <table:table-cell table:style-name="ce98" office:value-type="string">
            <text:p>Spec is still in Drafting. <text:s/>*BLOCKED*</text:p>
          </table:table-cell>
          <table:table-cell table:number-columns-repeated="247"/>
          <table:table-cell table:style-name="Default" table:number-columns-repeated="3"/>
        </table:table-row>
        <table:table-row table:style-name="ro7">
          <table:table-cell table:style-name="ce15" office:value-type="string">
            <text:p>Low</text:p>
          </table:table-cell>
          <table:table-cell table:style-name="ce37" office:value-type="string">
            <text:p><text:s/>Drafting </text:p>
          </table:table-cell>
          <table:table-cell table:style-name="ce54" office:value-type="string">
            <text:p><text:a xlink:href="https://launchpad.net/distros/ubuntu/+spec/package-dependency-fix">package-dependency-fix</text:a></text:p>
          </table:table-cell>
          <table:table-cell table:style-name="ce54" office:value-type="string">
            <text:p><text:a xlink:href="https://launchpad.net/people/ijackson">ijackson</text:a></text:p>
          </table:table-cell>
          <table:table-cell table:style-name="ce69" office:value-type="float" office:value="10">
            <text:p>10</text:p>
          </table:table-cell>
          <table:table-cell table:style-name="ce98" office:value-type="string">
            <text:p>Not yet started .</text:p>
          </table:table-cell>
          <table:table-cell table:number-columns-repeated="247"/>
          <table:table-cell table:style-name="Default" table:number-columns-repeated="3"/>
        </table:table-row>
        <table:table-row table:style-name="ro12">
          <table:table-cell table:style-name="ce11" office:value-type="string">
            <text:p>General</text:p>
          </table:table-cell>
          <table:table-cell table:style-name="ce30"/>
          <table:table-cell table:style-name="ce54" office:value-type="string">
            <text:p>General</text:p>
          </table:table-cell>
          <table:table-cell table:style-name="ce54" office:value-type="string">
            <text:p>iwj</text:p>
          </table:table-cell>
          <table:table-cell table:style-name="ce69"/>
          <table:table-cell table:style-name="ce98" office:value-type="string">
            <text:p><text:span text:style-name="T3">Launchpad </text:span><text:span text:style-name="T3">Client Certs </text:span><text:span text:style-name="T3">(https://wiki.l</text:span><text:span text:style-name="T3">aunchpad.ca</text:span><text:span text:style-name="T3">nonical.com/</text:span><text:span text:style-name="T3">SSLCertificat</text:span><text:span text:style-name="T3">eAuthenticati</text:span><text:span text:style-name="T3">on): Proof of </text:span><text:span text:style-name="T3">concept </text:span><text:span text:style-name="T3">successful </text:span><text:span text:style-name="T3">and written </text:span><text:span text:style-name="T3">up on wiki </text:span><text:span text:style-name="T3">(with full </text:span><text:span text:style-name="T3">instructions, </text:span><text:span text:style-name="T3">example </text:span><text:span text:style-name="T3">config, etc.). <text:s/></text:span><text:span text:style-name="T3">Nothing more </text:span><text:span text:style-name="T3">to do from </text:span><text:span text:style-name="T3">my end </text:span><text:span text:style-name="T3">(hopefully) </text:span><text:span text:style-name="T3">except </text:span><text:span text:style-name="T3">support </text:span><text:span text:style-name="T3">Launchpad </text:span><text:span text:style-name="T3">people with </text:span><text:span text:style-name="T3">development </text:span><text:span text:style-name="T3">and </text:span><text:span text:style-name="T3">deployment.</text:span></text:p>
            <text:p><text:span text:style-name="T3">Firefox </text:span><text:span text:style-name="T3">maintenance: </text:span><text:span text:style-name="T3">See above. <text:s/></text:span><text:span text:style-name="T3">The current </text:span><text:span text:style-name="T3">package has </text:span><text:span text:style-name="T3">several </text:span><text:span text:style-name="T3">problems. <text:s/></text:span><text:span text:style-name="T3">I'm aiming for </text:span><text:span text:style-name="T3">a new </text:span><text:span text:style-name="T3">release on </text:span><text:span text:style-name="T3">Friday </text:span><text:span text:style-name="T3">(tomorrow) </text:span><text:span text:style-name="T3">which will </text:span><text:span text:style-name="T3">have fixes </text:span><text:span text:style-name="T3">for whatever </text:span><text:span text:style-name="T3">I can get </text:span><text:span text:style-name="T3">done by </text:span><text:span text:style-name="T3">then.</text:span></text:p>
            <text:p><text:span text:style-name="T3">Others: no </text:span><text:span text:style-name="T3">more ancient </text:span><text:span text:style-name="T3">7.07 gs-esp </text:span><text:span text:style-name="T3">horror; not </text:span><text:span text:style-name="T3">seen many </text:span><text:span text:style-name="T3">problems </text:span><text:span text:style-name="T3">with gs-gpl </text:span><text:span text:style-name="T3">and gs-esp </text:span><text:span text:style-name="T3">8.15; yay. <text:s/></text:span><text:span text:style-name="T3">Merged </text:span><text:span text:style-name="T3">mozilla </text:span><text:span text:style-name="T3">(security fix), </text:span><text:span text:style-name="T3">no problem.</text:span></text:p>
            <text:p><text:span text:style-name="T3">The RH </text:span><text:span text:style-name="T3">patch is </text:span><text:span text:style-name="T3">relatively </text:span><text:span text:style-name="T3">sane and I'm </text:span><text:span text:style-name="T3">happy to </text:span><text:span text:style-name="T3">carry it. <text:s/>So </text:span><text:span text:style-name="T3">we'll </text:span><text:span text:style-name="T3">definitely get </text:span><text:span text:style-name="T3">at least that </text:span><text:span text:style-name="T3">far.</text:span></text:p>
            <text:p><text:span text:style-name="T3">I might try to </text:span><text:span text:style-name="T3">tart it up to </text:span><text:span text:style-name="T3">make it a </text:span><text:span text:style-name="T3">#ifdef for </text:span><text:span text:style-name="T3">upstream.</text:span></text:p>
            <text:p><text:span text:style-name="T3">It'll use the </text:span><text:span text:style-name="T3">Gnome ones </text:span><text:span text:style-name="T3">_most of the </text:span><text:span text:style-name="T3">time_ but it's </text:span><text:span text:style-name="T3">still on crack.</text:span></text:p>
            <text:p><text:span text:style-name="T10">Note from </text:span><text:span text:style-name="T10">mdz: we'll </text:span><text:span text:style-name="T10">do the best </text:span><text:span text:style-name="T10">we can with </text:span><text:span text:style-name="T10">it; if there's </text:span><text:span text:style-name="T10">a lot of code </text:span><text:span text:style-name="T10">to be </text:span><text:span text:style-name="T10">written, it </text:span><text:span text:style-name="T10">may not be </text:span><text:span text:style-name="T10">feasible for </text:span><text:span text:style-name="T10">us, </text:span><text:span text:style-name="T10">automated </text:span><text:span text:style-name="T10">testing </text:span><text:span text:style-name="T10">would take </text:span><text:span text:style-name="T10">precedence </text:span><text:span text:style-name="T10">in that case</text:span></text:p>
          </table:table-cell>
          <table:table-cell table:number-columns-repeated="247"/>
          <table:table-cell table:style-name="Default" table:number-columns-repeated="3"/>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13" office:value-type="string">
            <text:p>jbailey</text:p>
          </table:table-cell>
          <table:table-cell table:style-name="ce32"/>
          <table:table-cell table:style-name="ce52" table:number-columns-repeated="2"/>
          <table:table-cell table:style-name="ce71"/>
          <table:table-cell table:style-name="ce95"/>
          <table:table-cell table:number-columns-repeated="250"/>
        </table:table-row>
        <table:table-row table:style-name="ro13">
          <table:table-cell table:style-name="ce11" office:value-type="string">
            <text:p>General</text:p>
          </table:table-cell>
          <table:table-cell table:style-name="ce30"/>
          <table:table-cell table:style-name="ce54" office:value-type="string">
            <text:p>General</text:p>
          </table:table-cell>
          <table:table-cell table:style-name="ce54" office:value-type="string">
            <text:p>jbailey</text:p>
          </table:table-cell>
          <table:table-cell table:style-name="ce69"/>
          <table:table-cell table:style-name="ce110" office:value-type="string">
            <text:p><text:span text:style-name="T11">* </text:span><text:span text:style-name="T11">LocalesThat</text:span><text:span text:style-name="T11">DontSuck: </text:span><text:span text:style-name="T11">glibc parts </text:span><text:span text:style-name="T11">done. <text:s/>Need </text:span><text:span text:style-name="T11">to figure out </text:span><text:span text:style-name="T11">best way to </text:span><text:span text:style-name="T11">handle </text:span><text:span text:style-name="T11">locales bug </text:span><text:span text:style-name="T11">reports. <text:s/>My </text:span><text:span text:style-name="T11">guess is </text:span><text:span text:style-name="T11">forward them </text:span><text:span text:style-name="T11">to Danis </text:span><text:span text:style-name="T11">Barbier for </text:span><text:span text:style-name="T11">now and </text:span><text:span text:style-name="T11">coordinate a </text:span><text:span text:style-name="T11">merge </text:span><text:span text:style-name="T11">monthly or </text:span><text:span text:style-name="T11">so with pitti.</text:span></text:p>
            <text:p><text:span text:style-name="T11">* </text:span><text:span text:style-name="T11">ToolchainRo</text:span><text:span text:style-name="T11">admap: </text:span><text:span text:style-name="T11">Recovered </text:span><text:span text:style-name="T11">from last </text:span><text:span text:style-name="T11">weeks </text:span><text:span text:style-name="T11">breakage, </text:span><text:span text:style-name="T11">glibc built </text:span><text:span text:style-name="T11">everywhere </text:span><text:span text:style-name="T11">now. <text:s/>libc6-</text:span><text:span text:style-name="T11">i386 coming </text:span><text:span text:style-name="T11">next week for </text:span><text:span text:style-name="T11">amd64. <text:s/></text:span><text:span text:style-name="T11">LaMont to </text:span><text:span text:style-name="T11">get back to </text:span><text:span text:style-name="T11">me whether </text:span><text:span text:style-name="T11">ia64 wants it, </text:span><text:span text:style-name="T11">or if they're </text:span><text:span text:style-name="T11">dropping i386 </text:span><text:span text:style-name="T11">support.</text:span></text:p>
            <text:p><text:span text:style-name="T11">* Other: </text:span><text:span text:style-name="T11">Need to go </text:span><text:span text:style-name="T11">through </text:span><text:span text:style-name="T11">bugzilla and </text:span><text:span text:style-name="T11">punt anything </text:span><text:span text:style-name="T11">that's not </text:span><text:span text:style-name="T11">glibc or lkh </text:span><text:span text:style-name="T11">related to </text:span><text:span text:style-name="T11">other people.</text:span></text:p>
            <text:p><text:span text:style-name="T11">* <text:s/>glibc </text:span><text:span text:style-name="T11">merge <text:s/>will </text:span><text:span text:style-name="T11">come after </text:span><text:span text:style-name="T11">all the </text:span><text:span text:style-name="T11">changes that </text:span><text:span text:style-name="T11">we're doing. <text:s/></text:span><text:span text:style-name="T11">The changes </text:span><text:span text:style-name="T11">are blocking </text:span><text:span text:style-name="T11">other people, </text:span><text:span text:style-name="T11">the merge </text:span><text:span text:style-name="T11">isn't.</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8" office:value-type="string">
            <text:p>jdub</text:p>
          </table:table-cell>
          <table:table-cell table:style-name="ce27"/>
          <table:table-cell table:style-name="ce48" table:number-columns-repeated="2"/>
          <table:table-cell table:style-name="ce67"/>
          <table:table-cell table:style-name="ce91"/>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example-content">example-content</text:a></text:p>
          </table:table-cell>
          <table:table-cell table:style-name="ce54" office:value-type="string">
            <text:p><text:a xlink:href="https://launchpad.net/people/jdub">jdub</text:a></text:p>
          </table:table-cell>
          <table:table-cell table:style-name="ce69"/>
          <table:table-cell table:style-name="ce92" office:value-type="string">
            <text:p>No update given not present. Have mailed jdub for a status update.</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13" office:value-type="string">
            <text:p>kamion</text:p>
          </table:table-cell>
          <table:table-cell table:style-name="ce32"/>
          <table:table-cell table:style-name="ce52" table:number-columns-repeated="2"/>
          <table:table-cell table:style-name="ce71"/>
          <table:table-cell table:style-name="ce91"/>
          <table:table-cell table:number-columns-repeated="250"/>
        </table:table-row>
        <table:table-row table:style-name="ro7">
          <table:table-cell table:style-name="ce16" office:value-type="string">
            <text:p><text:s/>Essential </text:p>
          </table:table-cell>
          <table:table-cell table:style-name="ce29" office:value-type="string">
            <text:p>Informational </text:p>
          </table:table-cell>
          <table:table-cell table:style-name="ce49" office:value-type="string">
            <text:p><text:a xlink:href="https://launchpad.net/distros/ubuntu/+spec/ubuntu-express">ubuntu-express</text:a></text:p>
          </table:table-cell>
          <table:table-cell table:style-name="ce54" office:value-type="string">
            <text:p><text:a xlink:href="https://launchpad.net/people/kamion">kamion</text:a></text:p>
          </table:table-cell>
          <table:table-cell table:style-name="ce69"/>
          <table:table-cell table:style-name="ce92" office:value-type="string">
            <text:p>Informational overview spec.</text:p>
          </table:table-cell>
          <table:table-cell table:number-columns-repeated="250"/>
        </table:table-row>
        <table:table-row table:style-name="ro7">
          <table:table-cell table:style-name="ce16" office:value-type="string">
            <text:p><text:s/>Essential </text:p>
          </table:table-cell>
          <table:table-cell table:style-name="ce29" office:value-type="string">
            <text:p><text:s/>Approved </text:p>
          </table:table-cell>
          <table:table-cell table:style-name="ce49" office:value-type="string">
            <text:p><text:a xlink:href="https://launchpad.net/distros/ubuntu/+spec/ue-partitioning-tool">ue-partitioning-tool</text:a></text:p>
          </table:table-cell>
          <table:table-cell table:style-name="ce54" office:value-type="string">
            <text:p><text:a xlink:href="https://launchpad.net/people/kamion">kamion</text:a></text:p>
          </table:table-cell>
          <table:table-cell table:style-name="ce69"/>
          <table:table-cell table:style-name="ce108" office:value-type="string">
            <text:p>Finished and uploaded first cut at partman.deb, which shockingly seems to almost work if you know how to drive it.</text:p>
          </table:table-cell>
          <table:table-cell table:number-columns-repeated="250"/>
        </table:table-row>
        <table:table-row table:style-name="ro9">
          <table:table-cell table:style-name="ce16" office:value-type="string">
            <text:p><text:s/>Essential </text:p>
          </table:table-cell>
          <table:table-cell table:style-name="ce29" office:value-type="string">
            <text:p><text:s/>Approved </text:p>
          </table:table-cell>
          <table:table-cell table:style-name="ce49" office:value-type="string">
            <text:p><text:a xlink:href="https://launchpad.net/distros/ubuntu/+spec/ubuntu-express-base-system">ubuntu-express-base-system</text:a></text:p>
          </table:table-cell>
          <table:table-cell table:style-name="ce54" office:value-type="string">
            <text:p><text:a xlink:href="https://launchpad.net/people/kamion">kamion</text:a></text:p>
          </table:table-cell>
          <table:table-cell table:style-name="ce69"/>
          <table:table-cell table:style-name="ce98" office:value-type="string">
            <text:p>niemeyer and I sorted out last week's svn2bzr bug, so I nearly have a working import; just waiting for Guadalinex to actually make their dump sufficiently up-to-date now (pinged them again today). No other progress.</text:p>
          </table:table-cell>
          <table:table-cell table:number-columns-repeated="250"/>
        </table:table-row>
        <table:table-row table:style-name="ro9">
          <table:table-cell table:style-name="ce16" office:value-type="string">
            <text:p><text:s/>Essential </text:p>
          </table:table-cell>
          <table:table-cell table:style-name="ce29" office:value-type="string">
            <text:p><text:s/>Approved </text:p>
          </table:table-cell>
          <table:table-cell table:style-name="ce49" office:value-type="string">
            <text:p><text:a xlink:href="https://launchpad.net/distros/ubuntu/+spec/ubuntu-express-copy-filesystem">ubuntu-express-copy-filesystem</text:a></text:p>
          </table:table-cell>
          <table:table-cell table:style-name="ce54" office:value-type="string">
            <text:p><text:a xlink:href="https://launchpad.net/people/kamion">kamion</text:a></text:p>
          </table:table-cell>
          <table:table-cell table:style-name="ce68" office:value-type="float" office:value="3">
            <text:p>3</text:p>
          </table:table-cell>
          <table:table-cell table:style-name="ce98" office:value-type="string">
            <text:p>niemeyer and I sorted out last week's svn2bzr bug, so I nearly have a working import; just waiting for Guadalinex to actually make their dump sufficiently up-to-date now (pinged them again today). No other progress.</text:p>
          </table:table-cell>
          <table:table-cell table:number-columns-repeated="250"/>
        </table:table-row>
        <table:table-row table:style-name="ro9">
          <table:table-cell table:style-name="ce16" office:value-type="string">
            <text:p><text:s/>Essential </text:p>
          </table:table-cell>
          <table:table-cell table:style-name="ce29" office:value-type="string">
            <text:p><text:s/>Approved </text:p>
          </table:table-cell>
          <table:table-cell table:style-name="ce49" office:value-type="string">
            <text:p><text:a xlink:href="https://launchpad.net/distros/ubuntu/+spec/ubuntu-express-bootloader">ubuntu-express-bootloader</text:a></text:p>
          </table:table-cell>
          <table:table-cell table:style-name="ce54" office:value-type="string">
            <text:p><text:a xlink:href="https://launchpad.net/people/kamion">kamion</text:a></text:p>
          </table:table-cell>
          <table:table-cell table:style-name="ce69"/>
          <table:table-cell table:style-name="ce98" office:value-type="string">
            <text:p>niemeyer and I sorted out last week's svn2bzr bug, so I nearly have a working import; just waiting for Guadalinex to actually make their dump sufficiently up-to-date now (pinged them again today). No other progress.</text:p>
          </table:table-cell>
          <table:table-cell table:number-columns-repeated="250"/>
        </table:table-row>
        <table:table-row table:style-name="ro7">
          <table:table-cell table:style-name="ce16" office:value-type="string">
            <text:p><text:s/>Essential </text:p>
          </table:table-cell>
          <table:table-cell table:style-name="ce29" office:value-type="string">
            <text:p><text:s/>Approved </text:p>
          </table:table-cell>
          <table:table-cell table:style-name="ce49" office:value-type="string">
            <text:p><text:a xlink:href="https://launchpad.net/distros/ubuntu/+spec/ue-gnome-ui">ue-gnome-ui</text:a></text:p>
          </table:table-cell>
          <table:table-cell table:style-name="ce54" office:value-type="string">
            <text:p><text:a xlink:href="https://launchpad.net/people/kamion">kamion</text:a></text:p>
          </table:table-cell>
          <table:table-cell table:style-name="ce69"/>
          <table:table-cell table:style-name="ce102" office:value-type="string">
            <text:p>No other progress. Semi-blocked on an svn2bzr bug that prevents me from importing the Guadalinex repository (sent to niemeyer).</text:p>
          </table:table-cell>
          <table:table-cell table:number-columns-repeated="250"/>
        </table:table-row>
        <table:table-row table:style-name="ro7">
          <table:table-cell table:style-name="ce16" office:value-type="string">
            <text:p><text:s/>Essential </text:p>
          </table:table-cell>
          <table:table-cell table:style-name="ce29" office:value-type="string">
            <text:p><text:s/>Approved </text:p>
          </table:table-cell>
          <table:table-cell table:style-name="ce49" office:value-type="string">
            <text:p><text:a xlink:href="https://launchpad.net/distros/ubuntu/+spec/ue-language-packs">ue-language-packs</text:a></text:p>
          </table:table-cell>
          <table:table-cell table:style-name="ce54" office:value-type="string">
            <text:p><text:a xlink:href="https://launchpad.net/people/kamion">kamion</text:a></text:p>
          </table:table-cell>
          <table:table-cell table:style-name="ce69"/>
          <table:table-cell table:style-name="ce102" office:value-type="string">
            <text:p>No other progress. Semi-blocked on an svn2bzr bug that prevents me from importing the Guadalinex repository (sent to niemeyer).</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49" office:value-type="string">
            <text:p><text:a xlink:href="https://launchpad.net/distros/ubuntu/+spec/cd-build-process">cd-build-process</text:a></text:p>
          </table:table-cell>
          <table:table-cell table:style-name="ce54" office:value-type="string">
            <text:p><text:a xlink:href="https://launchpad.net/people/kamion">kamion</text:a></text:p>
          </table:table-cell>
          <table:table-cell table:style-name="ce67" office:value-type="float" office:value="2">
            <text:p>2</text:p>
          </table:table-cell>
          <table:table-cell table:style-name="ce98" office:value-type="string">
            <text:p>No progress (nothing urgent left here).</text:p>
          </table:table-cell>
          <table:table-cell table:number-columns-repeated="250"/>
        </table:table-row>
        <table:table-row table:style-name="ro9">
          <table:table-cell table:style-name="ce10" office:value-type="string">
            <text:p>Medium</text:p>
          </table:table-cell>
          <table:table-cell table:style-name="ce29" office:value-type="string">
            <text:p><text:s/>Approved </text:p>
          </table:table-cell>
          <table:table-cell table:style-name="ce49" office:value-type="string">
            <text:p><text:a xlink:href="https://launchpad.net/distros/ubuntu/+spec/cd-bootloader">cd-bootloader</text:a></text:p>
          </table:table-cell>
          <table:table-cell table:style-name="ce54" office:value-type="string">
            <text:p><text:a xlink:href="https://launchpad.net/people/kamion">kamion</text:a></text:p>
          </table:table-cell>
          <table:table-cell table:style-name="ce67" office:value-type="float" office:value="5">
            <text:p>5</text:p>
          </table:table-cell>
          <table:table-cell table:style-name="ce98" office:value-type="string">
            <text:p>Reviewed gfxboot patch; found it hideous and infeasible to port to 3.11 myself. Talked to SuSE folks about getting a gfxboot patch for syslinux 3.11; I have this in my hands now and it's much better and doesn't break text mode at least, but I haven't quite had time to set up a graphical mode yet.</text:p>
          </table:table-cell>
          <table:table-cell table:number-columns-repeated="250"/>
        </table:table-row>
        <table:table-row table:style-name="ro13">
          <table:table-cell table:style-name="ce11" office:value-type="string">
            <text:p>General</text:p>
          </table:table-cell>
          <table:table-cell table:style-name="ce30"/>
          <table:table-cell table:style-name="ce54" office:value-type="string">
            <text:p>General</text:p>
          </table:table-cell>
          <table:table-cell table:style-name="ce54" office:value-type="string">
            <text:p>kamion</text:p>
          </table:table-cell>
          <table:table-cell table:style-name="ce69"/>
          <table:table-cell table:style-name="ce98" office:value-type="string">
            <text:p><text:span text:style-name="T3">misc: </text:span><text:span text:style-name="T3">Finished my </text:span><text:span text:style-name="T3">merges. Lots </text:span><text:span text:style-name="T3">of work on </text:span><text:span text:style-name="T3">the big move </text:span><text:span text:style-name="T3">to 2.6.15, </text:span><text:span text:style-name="T3">which has </text:span><text:span text:style-name="T3">consumed a </text:span><text:span text:style-name="T3">big fraction </text:span><text:span text:style-name="T3">of my time </text:span><text:span text:style-name="T3">this week. I </text:span><text:span text:style-name="T3">have a </text:span><text:span text:style-name="T3">working </text:span><text:span text:style-name="T3">installer </text:span><text:span text:style-name="T3">nearly ready </text:span><text:span text:style-name="T3">to go now; </text:span><text:span text:style-name="T3">the live CD </text:span><text:span text:style-name="T3">will take a </text:span><text:span text:style-name="T3">little longer to </text:span><text:span text:style-name="T3">get working </text:span><text:span text:style-name="T3">again since </text:span><text:span text:style-name="T3">we're now </text:span><text:span text:style-name="T3">using </text:span><text:span text:style-name="T3">initramfs in </text:span><text:span text:style-name="T3">d-i. Minor </text:span><text:span text:style-name="T3">bug-fixes to </text:span><text:span text:style-name="T3">pcmciautils, </text:span><text:span text:style-name="T3">which I </text:span><text:span text:style-name="T3">packaged </text:span><text:span text:style-name="T3">week-before-</text:span><text:span text:style-name="T3">last.</text:span></text:p>
            <text:p><text:span text:style-name="T3">next-week: </text:span><text:span text:style-name="T3">Finish move </text:span><text:span text:style-name="T3">of installer </text:span><text:span text:style-name="T3">and live CD </text:span><text:span text:style-name="T3">to 2.6.15; </text:span><text:span text:style-name="T3">upload </text:span><text:span text:style-name="T3">gfxboot and </text:span><text:span text:style-name="T3">get it enabled </text:span><text:span text:style-name="T3">by default; </text:span><text:span text:style-name="T3">try to glue </text:span><text:span text:style-name="T3">debconffilter </text:span><text:span text:style-name="T3">onto the front </text:span><text:span text:style-name="T3">of partman </text:span><text:span text:style-name="T3">(this is pretty </text:span><text:span text:style-name="T3">much a </text:span><text:span text:style-name="T3">torture test of </text:span><text:span text:style-name="T3">whether our </text:span><text:span text:style-name="T3">UE </text:span><text:span text:style-name="T3">implementati</text:span><text:span text:style-name="T3">on plans will </text:span><text:span text:style-name="T3">work); prod </text:span><text:span text:style-name="T3">Guadalinex </text:span><text:span text:style-name="T3">until we can </text:span><text:span text:style-name="T3">finally get the </text:span><text:span text:style-name="T3">UE bzr </text:span><text:span text:style-name="T3">import done </text:span><text:span text:style-name="T3">and move </text:span><text:span text:style-name="T3">on; archive-</text:span><text:span text:style-name="T3">copier </text:span><text:span text:style-name="T3">changes for </text:span><text:span text:style-name="T3">language-</text:span><text:span text:style-name="T3">pack-vs-</text:span><text:span text:style-name="T3">support. With </text:span><text:span text:style-name="T3">any luck, </text:span><text:span text:style-name="T3">Flight CD 2 </text:span><text:span text:style-name="T3">next </text:span><text:span text:style-name="T3">Thursday or </text:span><text:span text:style-name="T3">so</text:span><text:span text:style-name="T5">.</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Further meeting between kamion and mdz to discuss Merges, <text:s/>and Syncs (with James/elmo), and Simplified LiveCD with Mithrandir.</text:p>
          </table:table-cell>
          <table:table-cell table:number-columns-repeated="250"/>
        </table:table-row>
        <table:table-row table:style-name="ro6">
          <table:table-cell table:style-name="ce8" office:value-type="string">
            <text:p>keybuk</text:p>
          </table:table-cell>
          <table:table-cell table:style-name="ce27"/>
          <table:table-cell table:style-name="ce48" table:number-columns-repeated="2"/>
          <table:table-cell table:style-name="ce67"/>
          <table:table-cell table:style-name="ce91"/>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hardware-activation">hardware-activation</text:a></text:p>
          </table:table-cell>
          <table:table-cell table:style-name="ce54" office:value-type="string">
            <text:p><text:a xlink:href="https://launchpad.net/people/keybuk">keybuk</text:a></text:p>
          </table:table-cell>
          <table:table-cell table:style-name="ce68"/>
          <table:table-cell table:style-name="ce111" office:value-type="string">
            <text:p><text:span text:style-name="T12">Beginning, </text:span><text:span text:style-name="T12">alsa, hdparm </text:span><text:span text:style-name="T12">and </text:span><text:span text:style-name="T12">networking to </text:span><text:span text:style-name="T12">become udev </text:span><text:span text:style-name="T12">events; </text:span><text:span text:style-name="T12">ntpdate to </text:span><text:span text:style-name="T12">become if-</text:span><text:span text:style-name="T12">up.d script. <text:s/></text:span><text:span text:style-name="T12">those are the </text:span><text:span text:style-name="T12">most tested </text:span><text:span text:style-name="T12">and easy to </text:span><text:span text:style-name="T12">do.</text:span> </text:p>
          </table:table-cell>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udev-roadmap">udev-roadmap</text:a></text:p>
          </table:table-cell>
          <table:table-cell table:style-name="ce54" office:value-type="string">
            <text:p><text:a xlink:href="https://launchpad.net/people/keybuk">keybuk</text:a></text:p>
          </table:table-cell>
          <table:table-cell table:style-name="ce68" office:value-type="float" office:value="14">
            <text:p>14</text:p>
          </table:table-cell>
          <table:table-cell table:style-name="ce112" office:value-type="string">
            <text:p>Done, uploaded, the big bugs shaken out.</text:p>
          </table:table-cell>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55" office:value-type="string">
            <text:p><text:a xlink:href="https://launchpad.net/distros/ubuntu/+spec/network-magic">network-magic</text:a></text:p>
          </table:table-cell>
          <table:table-cell table:style-name="ce54" office:value-type="string">
            <text:p><text:a xlink:href="https://launchpad.net/people/keybuk">keybuk</text:a></text:p>
          </table:table-cell>
          <table:table-cell table:style-name="ce78" office:value-type="float" office:value="20">
            <text:p>20</text:p>
          </table:table-cell>
          <table:table-cell table:style-name="ce93" office:value-type="string">
            <text:p>No progress, discovered it doesn't seem to bring up wifi interfaces until a user logs in. <text:s/>blocked on glibc dns patch. <text:s/>might not be doable anyway.</text:p>
          </table:table-cell>
          <table:table-cell table:number-columns-repeated="250"/>
        </table:table-row>
        <table:table-row table:style-name="ro9">
          <table:table-cell table:style-name="ce9" office:value-type="string">
            <text:p>High</text:p>
          </table:table-cell>
          <table:table-cell table:style-name="ce29" office:value-type="string">
            <text:p><text:s/>Informational </text:p>
          </table:table-cell>
          <table:table-cell table:style-name="ce49" office:value-type="string">
            <text:p><text:a xlink:href="https://launchpad.net/distros/ubuntu/+spec/hardware-detection">hardware-detection</text:a></text:p>
          </table:table-cell>
          <table:table-cell table:style-name="ce54" office:value-type="string">
            <text:p><text:a xlink:href="https://launchpad.net/people/keybuk">keybuk</text:a></text:p>
          </table:table-cell>
          <table:table-cell table:style-name="ce69"/>
          <table:table-cell table:style-name="ce109" office:value-type="string">
            <text:p>Note that this is an informational specification, it describes in detail what we're going to do from a high vantage point -- the actual "implementation" spec is udev-roadmap.</text:p>
          </table:table-cell>
          <table:table-cell table:number-columns-repeated="250"/>
        </table:table-row>
        <table:table-row table:style-name="ro7">
          <table:table-cell table:style-name="ce10" office:value-type="string">
            <text:p>Medium</text:p>
          </table:table-cell>
          <table:table-cell table:style-name="ce28" office:value-type="string">
            <text:p><text:s/>Braindump </text:p>
          </table:table-cell>
          <table:table-cell table:style-name="ce49" office:value-type="string">
            <text:p><text:a xlink:href="https://launchpad.net/distros/ubuntu/+spec/streamlined-boot">streamlined-boot</text:a></text:p>
          </table:table-cell>
          <table:table-cell table:style-name="ce54" office:value-type="string">
            <text:p><text:a xlink:href="https://launchpad.net/people/keybuk">keybuk</text:a></text:p>
          </table:table-cell>
          <table:table-cell table:style-name="ce67" office:value-type="float" office:value="10">
            <text:p>10</text:p>
          </table:table-cell>
          <table:table-cell table:style-name="ce98" office:value-type="string">
            <text:p>Planned on my whiteboard, need to dump onto wiki. <text:s/>mostly moving rcS stuff about a bit and removing some extraneous messages</text:p>
          </table:table-cell>
          <table:table-cell table:number-columns-repeated="250"/>
        </table:table-row>
        <table:table-row table:style-name="ro7">
          <table:table-cell table:style-name="ce11" office:value-type="string">
            <text:p>General</text:p>
          </table:table-cell>
          <table:table-cell table:style-name="ce30"/>
          <table:table-cell table:style-name="ce54" office:value-type="string">
            <text:p>General</text:p>
          </table:table-cell>
          <table:table-cell table:style-name="ce54" office:value-type="string">
            <text:p>keybuk</text:p>
          </table:table-cell>
          <table:table-cell table:style-name="ce69"/>
          <table:table-cell table:style-name="ce98" office:value-type="string">
            <text:p>misc: one merge remaining (sysvinit, to be done with streamlined-boot). <text:s/>dpkg conffile handling still to fix.</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Further meeting between keybuk and mdz to discuss NetworkManager, <text:span text:style-name="T9">udev, </text:span><text:span text:style-name="T9">boot process</text:span></text:p>
          </table:table-cell>
          <table:table-cell table:number-columns-repeated="250"/>
        </table:table-row>
        <table:table-row table:style-name="ro6">
          <table:table-cell table:style-name="ce13" office:value-type="string">
            <text:p>krstic</text:p>
          </table:table-cell>
          <table:table-cell table:style-name="ce32"/>
          <table:table-cell table:style-name="ce52" table:number-columns-repeated="2"/>
          <table:table-cell table:style-name="ce71"/>
          <table:table-cell table:style-name="ce95"/>
          <table:table-cell table:number-columns-repeated="250"/>
        </table:table-row>
        <table:table-row table:style-name="ro7">
          <table:table-cell table:style-name="ce17" office:value-type="string">
            <text:p>Proposed </text:p>
          </table:table-cell>
          <table:table-cell table:style-name="ce36" office:value-type="string">
            <text:p><text:s/>Pending Approval </text:p>
          </table:table-cell>
          <table:table-cell table:style-name="ce53" office:value-type="string">
            <text:p><text:a xlink:href="https://launchpad.net/distros/ubuntu/+spec/community-server-hardware-testing">community-server-hardware-testing</text:a></text:p>
          </table:table-cell>
          <table:table-cell table:style-name="ce50" office:value-type="string">
            <text:p><text:a xlink:href="https://launchpad.net/people/krstic">krstic</text:a></text:p>
          </table:table-cell>
          <table:table-cell table:style-name="ce72"/>
          <table:table-cell table:style-name="ce109" office:value-type="string">
            <text:p>No update given. Not present.</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13" office:value-type="string">
            <text:p>lathiat</text:p>
          </table:table-cell>
          <table:table-cell table:style-name="ce32"/>
          <table:table-cell table:style-name="ce52" table:number-columns-repeated="2"/>
          <table:table-cell table:style-name="ce71"/>
          <table:table-cell table:style-name="ce95"/>
          <table:table-cell table:number-columns-repeated="250"/>
        </table:table-row>
        <table:table-row table:style-name="ro7">
          <table:table-cell table:style-name="ce9" office:value-type="string">
            <text:p>High</text:p>
          </table:table-cell>
          <table:table-cell table:style-name="ce28" office:value-type="string">
            <text:p><text:s/>Drafting </text:p>
          </table:table-cell>
          <table:table-cell table:style-name="ce55" office:value-type="string">
            <text:p><text:a xlink:href="https://launchpad.net/distros/ubuntu/+spec/zeroconf">zeroconf</text:a></text:p>
          </table:table-cell>
          <table:table-cell table:style-name="ce54" office:value-type="string">
            <text:p><text:a xlink:href="https://launchpad.net/people/lathiat">lathiat</text:a></text:p>
          </table:table-cell>
          <table:table-cell table:style-name="ce69"/>
          <table:table-cell table:style-name="ce109" office:value-type="string">
            <text:p>No update given. Not present.</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8" office:value-type="string">
            <text:p>mdz</text:p>
          </table:table-cell>
          <table:table-cell table:style-name="ce27"/>
          <table:table-cell table:style-name="ce48" table:number-columns-repeated="2"/>
          <table:table-cell table:style-name="ce67"/>
          <table:table-cell table:style-name="ce91"/>
          <table:table-cell table:number-columns-repeated="250"/>
        </table:table-row>
        <table:table-row table:style-name="ro7">
          <table:table-cell table:style-name="ce16" office:value-type="string">
            <text:p><text:s/>Essential </text:p>
          </table:table-cell>
          <table:table-cell table:style-name="ce29" office:value-type="string">
            <text:p><text:s/>Approved </text:p>
          </table:table-cell>
          <table:table-cell table:style-name="ce49" office:value-type="string">
            <text:p><text:a xlink:href="https://launchpad.net/distros/ubuntu/+spec/dapper-release-process">dapper-release-process</text:a></text:p>
          </table:table-cell>
          <table:table-cell table:style-name="ce54" office:value-type="string">
            <text:p><text:a xlink:href="https://launchpad.net/people/mdz">mdz</text:a></text:p>
          </table:table-cell>
          <table:table-cell table:style-name="ce69"/>
          <table:table-cell table:style-name="ce109" office:value-type="string">
            <text:p>No update given.</text:p>
          </table:table-cell>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simplified-livecd">simplified-livecd</text:a></text:p>
          </table:table-cell>
          <table:table-cell table:style-name="ce54" office:value-type="string">
            <text:p><text:a xlink:href="https://launchpad.net/people/mdz">mdz</text:a></text:p>
          </table:table-cell>
          <table:table-cell table:style-name="ce69"/>
          <table:table-cell table:style-name="ce109" office:value-type="string">
            <text:p>No update given. - may be reassigned to Mithrandir – to be confirmed.</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Additional meeting with James re SysAdmin stuff, And James H re: macquarie, little.</text:p>
          </table:table-cell>
          <table:table-cell table:number-columns-repeated="250"/>
        </table:table-row>
        <table:table-row table:style-name="ro6">
          <table:table-cell table:style-name="ce13" office:value-type="string">
            <text:p>Mithrandir</text:p>
          </table:table-cell>
          <table:table-cell table:style-name="ce32"/>
          <table:table-cell table:style-name="ce52" table:number-columns-repeated="2"/>
          <table:table-cell table:style-name="ce71"/>
          <table:table-cell table:style-name="ce95"/>
          <table:table-cell table:number-columns-repeated="250"/>
        </table:table-row>
        <table:table-row table:style-name="ro7">
          <table:table-cell table:style-name="ce9" office:value-type="string">
            <text:p>High</text:p>
          </table:table-cell>
          <table:table-cell table:style-name="ce34" office:value-type="string">
            <text:p>Approved </text:p>
          </table:table-cell>
          <table:table-cell table:style-name="ce53" office:value-type="string">
            <text:p><text:a xlink:href="https://launchpad.net/distros/ubuntu/+spec/media-integrity-check">media-integrity-check</text:a></text:p>
          </table:table-cell>
          <table:table-cell table:style-name="ce54" office:value-type="string">
            <text:p><text:a xlink:href="https://launchpad.net/people/tfheen">tfheen</text:a></text:p>
          </table:table-cell>
          <table:table-cell table:style-name="ce68" office:value-type="float" office:value="2">
            <text:p>2</text:p>
          </table:table-cell>
          <table:table-cell table:style-name="ce92" office:value-type="string">
            <text:p>Blocked by Syslinux, <text:span text:style-name="T3"><text:s/>in </text:span><text:span text:style-name="T3">the archive, </text:span><text:span text:style-name="T3">waiting for </text:span><text:span text:style-name="T3">syslinux boot </text:span><text:span text:style-name="T3">menu </text:span><text:span text:style-name="T3">resolution, </text:span><text:span text:style-name="T3">but looking </text:span><text:span text:style-name="T3">good. <text:s/>Might </text:span><text:span text:style-name="T3">need some </text:span><text:span text:style-name="T3">template </text:span><text:span text:style-name="T3">adjustments.</text:span></text:p>
          </table:table-cell>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53" office:value-type="string">
            <text:p><text:a xlink:href="https://launchpad.net/distros/ubuntu/+spec/network-authentication">network-authentication</text:a></text:p>
          </table:table-cell>
          <table:table-cell table:style-name="ce54" office:value-type="string">
            <text:p><text:a xlink:href="https://launchpad.net/people/tfheen">tfheen</text:a></text:p>
          </table:table-cell>
          <table:table-cell table:style-name="ce67" office:value-type="float" office:value="30">
            <text:p>30</text:p>
          </table:table-cell>
          <table:table-cell table:style-name="ce113" office:value-type="string">
            <text:p>No progress, I've been thinking about how to do it, but nothing solid yet.</text:p>
          </table:table-cell>
          <table:table-cell table:number-columns-repeated="250"/>
        </table:table-row>
        <table:table-row table:style-name="ro9">
          <table:table-cell table:style-name="ce10" office:value-type="string">
            <text:p>Medium</text:p>
          </table:table-cell>
          <table:table-cell table:style-name="ce29" office:value-type="string">
            <text:p><text:s/>Approved </text:p>
          </table:table-cell>
          <table:table-cell table:style-name="ce53" office:value-type="string">
            <text:p><text:a xlink:href="https://launchpad.net/distros/ubuntu/+spec/live-cd-performance">live-cd-performance</text:a></text:p>
          </table:table-cell>
          <table:table-cell table:style-name="ce54" office:value-type="string">
            <text:p><text:a xlink:href="https://launchpad.net/people/tfheen">tfheen</text:a></text:p>
          </table:table-cell>
          <table:table-cell table:style-name="ce67"/>
          <table:table-cell table:style-name="ce113" office:value-type="string">
            <text:p>Bootchart-udeb uploaded, main inclusion report is written and review asked for, will add to d-i lists once it's in main. <text:s/>Need to investigate size of bootchart + deps for live seed, we might want that in.</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53" office:value-type="string">
            <text:p><text:a xlink:href="https://launchpad.net/distros/ubuntu/+spec/livecd-unionfs">livecd-unionfs</text:a></text:p>
          </table:table-cell>
          <table:table-cell table:style-name="ce54" office:value-type="string">
            <text:p><text:a xlink:href="https://launchpad.net/people/tfheen">tfheen</text:a></text:p>
          </table:table-cell>
          <table:table-cell table:style-name="ce68" office:value-type="float" office:value="1">
            <text:p>1</text:p>
          </table:table-cell>
          <table:table-cell table:style-name="ce92" office:value-type="string">
            <text:p>No progress (<text:span text:style-name="T3">livecd-</text:span><text:span text:style-name="T3">unionfs is </text:span><text:span text:style-name="T3">approximatel</text:span><text:span text:style-name="T3">y blocked on </text:span><text:span text:style-name="T3">simplified-</text:span><text:span text:style-name="T3">livecd)</text:span></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53" office:value-type="string">
            <text:p><text:a xlink:href="https://launchpad.net/distros/ubuntu/+spec/one-true-path">one-true-path</text:a></text:p>
          </table:table-cell>
          <table:table-cell table:style-name="ce54" office:value-type="string">
            <text:p><text:a xlink:href="https://launchpad.net/people/tfheen">tfheen</text:a></text:p>
          </table:table-cell>
          <table:table-cell table:style-name="ce68" office:value-type="float" office:value="3">
            <text:p>3</text:p>
          </table:table-cell>
          <table:table-cell table:style-name="ce92" office:value-type="string">
            <text:p>No progress</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55" office:value-type="string">
            <text:p><text:a xlink:href="https://launchpad.net/distros/ubuntu/+spec/openoffice-amd64">openoffice-amd64</text:a></text:p>
          </table:table-cell>
          <table:table-cell table:style-name="ce54" office:value-type="string">
            <text:p><text:a xlink:href="https://launchpad.net/people/tfheen">tfheen</text:a></text:p>
          </table:table-cell>
          <table:table-cell table:style-name="ce78"/>
          <table:table-cell table:style-name="ce114" office:value-type="string">
            <text:p>No progress</text:p>
          </table:table-cell>
          <table:table-cell table:number-columns-repeated="250"/>
        </table:table-row>
        <table:table-row table:style-name="ro7">
          <table:table-cell table:style-name="ce15" office:value-type="string">
            <text:p>Low</text:p>
          </table:table-cell>
          <table:table-cell table:style-name="ce36" office:value-type="string">
            <text:p><text:s/>Braindump </text:p>
          </table:table-cell>
          <table:table-cell table:style-name="ce55" office:value-type="string">
            <text:p><text:a xlink:href="https://launchpad.net/distros/ubuntu/+spec/livecd-squashfs">livecd-squashfs</text:a></text:p>
          </table:table-cell>
          <table:table-cell table:style-name="ce54" office:value-type="string">
            <text:p><text:a xlink:href="https://launchpad.net/people/tfheen">tfheen</text:a></text:p>
          </table:table-cell>
          <table:table-cell table:style-name="ce69"/>
          <table:table-cell table:style-name="ce92" office:value-type="string">
            <text:p>No update given. Not a priority.</text:p>
          </table:table-cell>
          <table:table-cell table:number-columns-repeated="250"/>
        </table:table-row>
        <table:table-row table:style-name="ro8">
          <table:table-cell table:style-name="ce11" office:value-type="string">
            <text:p>General</text:p>
          </table:table-cell>
          <table:table-cell table:style-name="ce33"/>
          <table:table-cell table:style-name="ce50" office:value-type="string">
            <text:p>General</text:p>
          </table:table-cell>
          <table:table-cell table:style-name="ce50" office:value-type="string">
            <text:p>Mithrandir</text:p>
          </table:table-cell>
          <table:table-cell table:style-name="ce72"/>
          <table:table-cell table:style-name="ce104" office:value-type="string">
            <text:p><text:span text:style-name="T3">This week: a </text:span><text:span text:style-name="T3">lot of faff and </text:span><text:span text:style-name="T3">merges, got </text:span><text:span text:style-name="T3">dragged into </text:span><text:span text:style-name="T3">a bunch of d-</text:span><text:span text:style-name="T3">i stuff when </text:span><text:span text:style-name="T3">some kbd-</text:span><text:span text:style-name="T3">chooser </text:span><text:span text:style-name="T3">breakage </text:span><text:span text:style-name="T3">was </text:span><text:span text:style-name="T3">discovered </text:span><text:span text:style-name="T3">and I spent </text:span><text:span text:style-name="T3">time cleaning </text:span><text:span text:style-name="T3">that up, live-</text:span><text:span text:style-name="T3">cd-</text:span><text:span text:style-name="T3">performance </text:span><text:span text:style-name="T3">and media-</text:span><text:span text:style-name="T3">integrity-</text:span><text:span text:style-name="T3">check are </text:span><text:span text:style-name="T3">both looking </text:span><text:span text:style-name="T3">good and </text:span><text:span text:style-name="T3">approximatel</text:span><text:span text:style-name="T3">y on </text:span><text:span text:style-name="T3">schedule.</text:span></text:p>
            <text:p><text:span text:style-name="T3">Next week: </text:span><text:span text:style-name="T3">some </text:span><text:span text:style-name="T3">vacation, Fix </text:span><text:span text:style-name="T3">up the d-i </text:span><text:span text:style-name="T3">stuff I've </text:span><text:span text:style-name="T3">been working </text:span><text:span text:style-name="T3">on (kbd-</text:span><text:span text:style-name="T3">chooser). </text:span><text:span text:style-name="T3">Look at </text:span><text:span text:style-name="T3">getting one-</text:span><text:span text:style-name="T3">true-path </text:span><text:span text:style-name="T3">implemented.</text:span></text:p>
            <text:p><text:span text:style-name="T3">Blocked on: </text:span><text:span text:style-name="T3">media-</text:span><text:span text:style-name="T3">integrity-</text:span><text:span text:style-name="T3">check </text:span><text:span text:style-name="T3">blocked on </text:span><text:span text:style-name="T3">syslinux </text:span><text:span text:style-name="T3">menu, but </text:span><text:span text:style-name="T3">apart from </text:span><text:span text:style-name="T3">that, nothing. </text:span><text:span text:style-name="T3">livecd-</text:span><text:span text:style-name="T3">unionfs is </text:span><text:span text:style-name="T3">approximatel</text:span><text:span text:style-name="T3">y blocked on </text:span><text:span text:style-name="T3">simplified-</text:span><text:span text:style-name="T3">livecd.</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Further discussion required with Colin Watson re syslinux, and discussion with kamion and mdz <text:s/>to discuss simplified-livecd.</text:p>
          </table:table-cell>
          <table:table-cell table:number-columns-repeated="250"/>
        </table:table-row>
        <table:table-row table:style-name="ro6">
          <table:table-cell table:style-name="ce13" office:value-type="string">
            <text:p>mvo</text:p>
          </table:table-cell>
          <table:table-cell table:style-name="ce32"/>
          <table:table-cell table:style-name="ce52" table:number-columns-repeated="2"/>
          <table:table-cell table:style-name="ce71"/>
          <table:table-cell table:style-name="ce95"/>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release-upgrades">release-upgrades</text:a></text:p>
          </table:table-cell>
          <table:table-cell table:style-name="ce54" office:value-type="string">
            <text:p><text:a xlink:href="https://launchpad.net/people/mvo">mvo</text:a></text:p>
          </table:table-cell>
          <table:table-cell table:style-name="ce69" office:value-type="float" office:value="7">
            <text:p>7</text:p>
          </table:table-cell>
          <table:table-cell table:style-name="ce109" office:value-type="string">
            <text:p>Not yet started. To be <text:span text:style-name="T13">prioritized</text:span> based on time estimates for all goals next week.</text:p>
          </table:table-cell>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third-party-packages">third-party-packages</text:a></text:p>
          </table:table-cell>
          <table:table-cell table:style-name="ce54" office:value-type="string">
            <text:p><text:a xlink:href="https://launchpad.net/people/mvo">mvo</text:a></text:p>
          </table:table-cell>
          <table:table-cell table:style-name="ce69" office:value-type="float" office:value="7">
            <text:p>7</text:p>
          </table:table-cell>
          <table:table-cell table:style-name="ce115" office:value-type="string">
            <text:p><text:s/>Did: <text:span text:style-name="T3"><text:s/>gdebi </text:span><text:span text:style-name="T3">(direct deb </text:span><text:span text:style-name="T3">install tool) </text:span><text:span text:style-name="T3">almost ready </text:span><text:span text:style-name="T3">for upload </text:span><text:span text:style-name="T3">into archive </text:span><text:span text:style-name="T3">(needs new </text:span><text:span text:style-name="T3">python-apt </text:span><text:span text:style-name="T3">first) </text:span><text:span text:style-name="T3">[Support for </text:span><text:span text:style-name="T3">packages by </text:span><text:span text:style-name="T3">third parties </text:span><text:span text:style-name="T3">in external </text:span><text:span text:style-name="T3">repos]</text:span></text:p>
          </table:table-cell>
          <table:table-cell table:number-columns-repeated="250"/>
        </table:table-row>
        <table:table-row table:style-name="ro9">
          <table:table-cell table:style-name="ce10" office:value-type="string">
            <text:p>Medium</text:p>
          </table:table-cell>
          <table:table-cell table:style-name="ce36" office:value-type="string">
            <text:p><text:s/>Braindump </text:p>
          </table:table-cell>
          <table:table-cell table:style-name="ce53" office:value-type="string">
            <text:p><text:a xlink:href="https://launchpad.net/distros/ubuntu/+spec/default-apt-sources">default-apt-sources</text:a></text:p>
          </table:table-cell>
          <table:table-cell table:style-name="ce50" office:value-type="string">
            <text:p><text:a xlink:href="https://launchpad.net/people/mvo">mvo</text:a></text:p>
          </table:table-cell>
          <table:table-cell table:style-name="ce72"/>
          <table:table-cell table:style-name="ce98" office:value-type="string">
            <text:p>* tried to make apt more smart about failed network <text:s text:c="3"/>sources [Default apt sources.list configuration]-&gt; might be used for [Improved handling of APT <text:s text:c="2"/>cdrom: sources as well</text:p>
          </table:table-cell>
          <table:table-cell table:number-columns-repeated="250"/>
        </table:table-row>
        <table:table-row table:style-name="ro14">
          <table:table-cell table:style-name="ce11" office:value-type="string">
            <text:p>General</text:p>
          </table:table-cell>
          <table:table-cell table:style-name="ce33"/>
          <table:table-cell table:style-name="ce50" office:value-type="string">
            <text:p>General</text:p>
          </table:table-cell>
          <table:table-cell table:style-name="ce50" office:value-type="string">
            <text:p>mvo</text:p>
          </table:table-cell>
          <table:table-cell table:style-name="ce72"/>
          <table:table-cell table:style-name="ce98" office:value-type="string">
            <text:p><text:span text:style-name="T3">* the usual </text:span><text:span text:style-name="T3">dance of </text:span><text:span text:style-name="T3">mail/bug </text:span><text:span text:style-name="T3">triage/irc </text:span></text:p>
            <text:p><text:span text:style-name="T3">* upload new </text:span><text:span text:style-name="T3">apt/python-</text:span><text:span text:style-name="T3">apt/gdebi + </text:span><text:span text:style-name="T3">all </text:span><text:span text:style-name="T3">depenencies </text:span><text:span text:style-name="T3">(apt abi </text:span><text:span text:style-name="T3">break)</text:span></text:p>
            <text:p><text:span text:style-name="T3">* gdebi is in </text:span><text:span text:style-name="T3">the archive, </text:span><text:span text:style-name="T3">that means </text:span><text:span text:style-name="T3">one bit of the </text:span><text:span text:style-name="T3">3rdPartyPac</text:span><text:span text:style-name="T3">kages <text:s/>spec </text:span><text:span text:style-name="T3">is </text:span><text:span text:style-name="T3">implemented </text:span><text:span text:style-name="T3">(still needs </text:span><text:span text:style-name="T3">testing) <text:s/></text:span><text:span text:style-name="T3">[Support for </text:span><text:span text:style-name="T3">packages by </text:span><text:span text:style-name="T3">third parties </text:span><text:span text:style-name="T3">in external </text:span><text:span text:style-name="T3">repos]</text:span></text:p>
            <text:p><text:span text:style-name="T3">* build a </text:span><text:span text:style-name="T3">package for </text:span><text:span text:style-name="T3">unattended-</text:span><text:span text:style-name="T3">upgrades </text:span><text:span text:style-name="T3">script, not </text:span><text:span text:style-name="T3">yet </text:span><text:span text:style-name="T3">integrated <text:s/></text:span><text:span text:style-name="T3">into the </text:span><text:span text:style-name="T3">APT::Periodi</text:span><text:span text:style-name="T3">c system <text:s/></text:span><text:span text:style-name="T3">[Unattended </text:span><text:span text:style-name="T3">package </text:span><text:span text:style-name="T3">upgrades]</text:span></text:p>
            <text:p><text:span text:style-name="T3">* started with </text:span><text:span text:style-name="T3">the dist-</text:span><text:span text:style-name="T3">upgrade tool, </text:span><text:span text:style-name="T3">extended/cle</text:span><text:span text:style-name="T3">aned up <text:s/></text:span><text:span text:style-name="T3">update-</text:span><text:span text:style-name="T3">manager (u-</text:span><text:span text:style-name="T3">m is </text:span><text:span text:style-name="T3">responsible </text:span><text:span text:style-name="T3">for detecting </text:span><text:span text:style-name="T3">new releases </text:span><text:span text:style-name="T3">and <text:s/></text:span><text:span text:style-name="T3">downloading </text:span><text:span text:style-name="T3">the actual </text:span><text:span text:style-name="T3">script) <text:s/>it </text:span><text:span text:style-name="T3">detects new </text:span><text:span text:style-name="T3">releases </text:span><text:span text:style-name="T3">now, can </text:span><text:span text:style-name="T3">download/dis</text:span><text:span text:style-name="T3">play release </text:span><text:span text:style-name="T3">notes and <text:s text:c="2"/></text:span><text:span text:style-name="T3">download/ext</text:span><text:span text:style-name="T3">ract the </text:span><text:span text:style-name="T3">upgrade </text:span><text:span text:style-name="T3">script tarball </text:span><text:span text:style-name="T3">(+ cleaning </text:span><text:span text:style-name="T3">up <text:s/></text:span><text:span text:style-name="T3">afterwards). </text:span></text:p>
            <text:p><text:span text:style-name="T3">* some more </text:span><text:span text:style-name="T3">bits of </text:span><text:span text:style-name="T3">python-apt </text:span><text:span text:style-name="T3">supported </text:span><text:span text:style-name="T3">where </text:span><text:span text:style-name="T3">needed for </text:span><text:span text:style-name="T3">the <text:s text:c="2"/>update-</text:span><text:span text:style-name="T3">manager </text:span><text:span text:style-name="T3">changes</text:span></text:p>
            <text:p><text:span text:style-name="T3">* cmd-not-</text:span><text:span text:style-name="T3">found magic </text:span><text:span text:style-name="T3">work with </text:span><text:span text:style-name="T3">zyga, we </text:span><text:span text:style-name="T3">have a </text:span><text:span text:style-name="T3">package now </text:span><text:span text:style-name="T3">for it, a <text:s/></text:span><text:span text:style-name="T3">(small) patch </text:span><text:span text:style-name="T3">for bash was </text:span><text:span text:style-name="T3">submited to </text:span><text:span text:style-name="T3">make </text:span><text:span text:style-name="T3">integration </text:span><text:span text:style-name="T3">smoother</text:span></text:p>
            <text:p><text:span text:style-name="T3">* changed </text:span><text:span text:style-name="T3">language </text:span><text:span text:style-name="T3">selector to </text:span><text:span text:style-name="T3">implement </text:span><text:span text:style-name="T3">the </text:span><text:span text:style-name="T3">LanguagePa</text:span><text:span text:style-name="T3">ckVsSupport </text:span><text:span text:style-name="T3"><text:s/>spec </text:span><text:span text:style-name="T3">(together with </text:span><text:span text:style-name="T3">pitti)</text:span></text:p>
            <text:p><text:span text:style-name="T3">* update-</text:span><text:span text:style-name="T3">notifier does </text:span><text:span text:style-name="T3">not start </text:span><text:span text:style-name="T3">when there is </text:span><text:span text:style-name="T3">a admin </text:span><text:span text:style-name="T3">group on the <text:s/></text:span><text:span text:style-name="T3">system but </text:span><text:span text:style-name="T3">the user is </text:span><text:span text:style-name="T3">not part of it, </text:span><text:span text:style-name="T3">implemented </text:span><text:span text:style-name="T3">my parts of </text:span><text:span text:style-name="T3">the <text:s/></text:span><text:span text:style-name="T3">HideAdminTo</text:span><text:span text:style-name="T3">ols spec </text:span><text:span text:style-name="T3">[HideAdminT</text:span><text:span text:style-name="T3">ools]</text:span></text:p>
            <text:p><text:span text:style-name="T3">Will do:</text:span></text:p>
            <text:p><text:span text:style-name="T3">* more work </text:span><text:span text:style-name="T3">on the dist-</text:span><text:span text:style-name="T3">upgrade tool, </text:span><text:span text:style-name="T3">the actual </text:span><text:span text:style-name="T3">dist-upgrade </text:span><text:span text:style-name="T3">code <text:s/>comes </text:span><text:span text:style-name="T3">next</text:span></text:p>
            <text:p><text:span text:style-name="T3">* 3rd party </text:span><text:span text:style-name="T3">packages </text:span><text:span text:style-name="T3">channel work</text:span></text:p>
            <text:p><text:span text:style-name="T3">* integrate </text:span><text:span text:style-name="T3">unattended </text:span><text:span text:style-name="T3">upgrades </text:span><text:span text:style-name="T3">script into </text:span><text:span text:style-name="T3">the </text:span><text:span text:style-name="T3">APT::Periodi</text:span><text:span text:style-name="T3">c system</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13" office:value-type="string">
            <text:p>ogra</text:p>
          </table:table-cell>
          <table:table-cell table:style-name="ce32"/>
          <table:table-cell table:style-name="ce52" table:number-columns-repeated="2"/>
          <table:table-cell table:style-name="ce71"/>
          <table:table-cell table:style-name="ce95"/>
          <table:table-cell table:number-columns-repeated="250"/>
        </table:table-row>
        <table:table-row table:style-name="ro7">
          <table:table-cell table:style-name="ce9" office:value-type="string">
            <text:p>High</text:p>
          </table:table-cell>
          <table:table-cell table:style-name="ce28" office:value-type="string">
            <text:p><text:s/>Drafting </text:p>
          </table:table-cell>
          <table:table-cell table:style-name="ce54" office:value-type="string">
            <text:p><text:a xlink:href="https://launchpad.net/distros/ubuntu/+spec/thinclient-faster-startup">thinclient-faster-startup</text:a></text:p>
          </table:table-cell>
          <table:table-cell table:style-name="ce54" office:value-type="string">
            <text:p><text:a xlink:href="https://launchpad.net/people/ogra">ogra</text:a></text:p>
          </table:table-cell>
          <table:table-cell table:style-name="ce69"/>
          <table:table-cell table:style-name="ce102" office:value-type="string">
            <text:p>Mainly bug hunting in the new initramfs, works fine now, thanks Keybuk, spec pending.</text:p>
          </table:table-cell>
          <table:table-cell table:number-columns-repeated="250"/>
        </table:table-row>
        <table:table-row table:style-name="ro7">
          <table:table-cell table:style-name="ce10" office:value-type="string">
            <text:p>Medium</text:p>
          </table:table-cell>
          <table:table-cell table:style-name="ce36" office:value-type="string">
            <text:p><text:s/>Pending Approval </text:p>
          </table:table-cell>
          <table:table-cell table:style-name="ce49" office:value-type="string">
            <text:p><text:a xlink:href="https://launchpad.net/distros/ubuntu/+spec/thin-client-memory-usage">thin-client-memory-usage</text:a></text:p>
          </table:table-cell>
          <table:table-cell table:style-name="ce54" office:value-type="string">
            <text:p><text:a xlink:href="https://launchpad.net/people/ogra">ogra</text:a></text:p>
          </table:table-cell>
          <table:table-cell table:style-name="ce69" office:value-type="float" office:value="5">
            <text:p>5</text:p>
          </table:table-cell>
          <table:table-cell table:style-name="ce102" office:value-type="string">
            <text:p>Was waiting for the new initramfs/udev/kernel architecture for modlue blacklist testing, spec pending.</text:p>
          </table:table-cell>
          <table:table-cell table:number-columns-repeated="250"/>
        </table:table-row>
        <table:table-row table:style-name="ro7">
          <table:table-cell table:style-name="ce10" office:value-type="string">
            <text:p>Medium</text:p>
          </table:table-cell>
          <table:table-cell table:style-name="ce36" office:value-type="string">
            <text:p><text:s/>Pending Approval </text:p>
          </table:table-cell>
          <table:table-cell table:style-name="ce54" office:value-type="string">
            <text:p><text:a xlink:href="https://launchpad.net/distros/ubuntu/+spec/thinclient-sound">thinclient-sound</text:a></text:p>
          </table:table-cell>
          <table:table-cell table:style-name="ce54" office:value-type="string">
            <text:p><text:a xlink:href="https://launchpad.net/people/ogra">ogra</text:a> / jam</text:p>
          </table:table-cell>
          <table:table-cell table:style-name="ce69" office:value-type="float" office:value="2">
            <text:p>2</text:p>
          </table:table-cell>
          <table:table-cell table:style-name="ce102" office:value-type="string">
            <text:p>Initscript for the client side and package work done locally, spec pending.</text:p>
          </table:table-cell>
          <table:table-cell table:number-columns-repeated="250"/>
        </table:table-row>
        <table:table-row table:style-name="ro7">
          <table:table-cell table:style-name="ce10" office:value-type="string">
            <text:p>Medium</text:p>
          </table:table-cell>
          <table:table-cell table:style-name="ce28" office:value-type="string">
            <text:p><text:s/>Drafting </text:p>
          </table:table-cell>
          <table:table-cell table:style-name="ce55" office:value-type="string">
            <text:p><text:a xlink:href="https://launchpad.net/distros/ubuntu/+spec/thinclient-local-devices">thinclient-local-devices</text:a></text:p>
          </table:table-cell>
          <table:table-cell table:style-name="ce54" office:value-type="string">
            <text:p>ijackson / ogra ?</text:p>
          </table:table-cell>
          <table:table-cell table:style-name="ce69"/>
          <table:table-cell table:style-name="ce98" office:value-type="string">
            <text:p>No further work yet, spec still in drafting.</text:p>
          </table:table-cell>
          <table:table-cell table:number-columns-repeated="250"/>
        </table:table-row>
        <table:table-row table:style-name="ro7">
          <table:table-cell table:style-name="ce10" office:value-type="string">
            <text:p>Medium</text:p>
          </table:table-cell>
          <table:table-cell table:style-name="ce28" office:value-type="string">
            <text:p><text:s/>Drafting </text:p>
          </table:table-cell>
          <table:table-cell table:style-name="ce54" office:value-type="string">
            <text:p><text:a xlink:href="https://launchpad.net/distros/ubuntu/+spec/screen-saver">screen-saver</text:a></text:p>
          </table:table-cell>
          <table:table-cell table:style-name="ce54" office:value-type="string">
            <text:p><text:a xlink:href="https://launchpad.net/people/ogra">ogra</text:a></text:p>
          </table:table-cell>
          <table:table-cell table:style-name="ce69"/>
          <table:table-cell table:style-name="ce109" office:value-type="string">
            <text:p>No update given. All issues around transition from <text:span text:style-name="T2">xscreensaver </text:span><text:span text:style-name="T2">to gnome-</text:span><text:span text:style-name="T2">screensaver </text:span><text:span text:style-name="T2">must be </text:span><text:span text:style-name="T2">considered.</text:span></text:p>
          </table:table-cell>
          <table:table-cell table:style-name="ce20"/>
          <table:table-cell table:number-columns-repeated="249"/>
        </table:table-row>
        <table:table-row table:style-name="ro7">
          <table:table-cell table:style-name="ce10" office:value-type="string">
            <text:p>Medium</text:p>
          </table:table-cell>
          <table:table-cell table:style-name="ce29" office:value-type="string">
            <text:p><text:s/>Approved </text:p>
          </table:table-cell>
          <table:table-cell table:style-name="ce54" office:value-type="string">
            <text:p><text:a xlink:href="https://launchpad.net/distros/ubuntu/+spec/screensaver-default-image">screensaver-default-image</text:a></text:p>
          </table:table-cell>
          <table:table-cell table:style-name="ce54" office:value-type="string">
            <text:p><text:a xlink:href="https://launchpad.net/people/ogra">ogra</text:a></text:p>
          </table:table-cell>
          <table:table-cell table:style-name="ce69"/>
          <table:table-cell table:style-name="ce116" office:value-type="string">
            <text:p>No further work done yet, package ready so far, need images.</text:p>
          </table:table-cell>
          <table:table-cell table:style-name="Default"/>
          <table:table-cell table:number-columns-repeated="249"/>
        </table:table-row>
        <table:table-row table:style-name="ro15">
          <table:table-cell table:style-name="ce11" office:value-type="string">
            <text:p>General</text:p>
          </table:table-cell>
          <table:table-cell table:style-name="ce33"/>
          <table:table-cell table:style-name="ce50" office:value-type="string">
            <text:p>General</text:p>
          </table:table-cell>
          <table:table-cell table:style-name="ce50" office:value-type="string">
            <text:p>ogra</text:p>
          </table:table-cell>
          <table:table-cell table:style-name="ce72"/>
          <table:table-cell table:style-name="ce105" office:value-type="string">
            <text:p><text:span text:style-name="T2">* general: </text:span><text:span text:style-name="T2">waved in the </text:span><text:span text:style-name="T2">multiarch-</text:span><text:span text:style-name="T2">client patch </text:span><text:span text:style-name="T2">and uploaded </text:span><text:span text:style-name="T2">bzr branch </text:span><text:span text:style-name="T2">for mdz </text:span><text:span text:style-name="T2">inspection. </text:span><text:span text:style-name="T2">gobby main </text:span><text:span text:style-name="T2">inclusion </text:span><text:span text:style-name="T2">report for </text:span><text:span text:style-name="T2">edubuntu </text:span><text:span text:style-name="T2">done (looks </text:span><text:span text:style-name="T2">like we'll get </text:span><text:span text:style-name="T2">gobby 0.3.0 </text:span><text:span text:style-name="T2">exclusively </text:span><text:span text:style-name="T2">for ubuntu </text:span><text:span text:style-name="T2">according to </text:span><text:span text:style-name="T2">pkern </text:span><text:span text:style-name="T2">(upstream </text:span><text:span text:style-name="T2">and DD)). </text:span></text:p>
            <text:p><text:span text:style-name="T2">last weeks </text:span><text:span text:style-name="T2">goals: </text:span><text:span text:style-name="T2">requested </text:span><text:span text:style-name="T2">changes to </text:span><text:span text:style-name="T2">ldm done and </text:span><text:span text:style-name="T2">sent to mdz, </text:span><text:span text:style-name="T2">thin-client </text:span><text:span text:style-name="T2">sound </text:span><text:span text:style-name="T2">initscript </text:span><text:span text:style-name="T2">done, packge </text:span><text:span text:style-name="T2">data for ltsp-</text:span><text:span text:style-name="T2">sound </text:span><text:span text:style-name="T2">(changes to </text:span><text:span text:style-name="T2">control and </text:span><text:span text:style-name="T2">rules file) </text:span><text:span text:style-name="T2">added </text:span><text:span text:style-name="T2">(locally not </text:span><text:span text:style-name="T2">yet online) in </text:span><text:span text:style-name="T2">bzr, </text:span><text:span text:style-name="T2">etherboot: </text:span><text:span text:style-name="T2">mknbi seems </text:span><text:span text:style-name="T2">not to </text:span><text:span text:style-name="T2">produce </text:span><text:span text:style-name="T2">usable </text:span><text:span text:style-name="T2">images (only </text:span><text:span text:style-name="T2">tested with </text:span><text:span text:style-name="T2">breezy yet) </text:span><text:span text:style-name="T2">needs further </text:span><text:span text:style-name="T2">investigation </text:span><text:span text:style-name="T2">(also with the </text:span><text:span text:style-name="T2">new kernel), </text:span><text:span text:style-name="T2">liveCD </text:span><text:span text:style-name="T2">filesystem </text:span><text:span text:style-name="T2">prepared but </text:span><text:span text:style-name="T2">waits for </text:span><text:span text:style-name="T2">ubuntu-</text:span><text:span text:style-name="T2">desktop/edub</text:span><text:span text:style-name="T2">untu-desktop </text:span><text:span text:style-name="T2">being </text:span><text:span text:style-name="T2">installable, </text:span><text:span text:style-name="T2">xscreensaver </text:span><text:span text:style-name="T2">merge</text:span></text:p>
            <text:p><text:span text:style-name="T2">done, </text:span><text:span text:style-name="T2">selected </text:span><text:span text:style-name="T2">hacks in </text:span><text:span text:style-name="T2">xscreensaver</text:span><text:span text:style-name="T2">-data are </text:span><text:span text:style-name="T2">working with </text:span><text:span text:style-name="T2">gnome-</text:span><text:span text:style-name="T2">screensaver </text:span><text:span text:style-name="T2">now. mailed </text:span><text:span text:style-name="T2">gnome-</text:span><text:span text:style-name="T2">screensaver </text:span><text:span text:style-name="T2">upstream </text:span><text:span text:style-name="T2">(will provide </text:span><text:span text:style-name="T2">a patch for </text:span><text:span text:style-name="T2">lockscreen), </text:span><text:span text:style-name="T2">edubuntu </text:span><text:span text:style-name="T2">ready for </text:span><text:span text:style-name="T2">flight2 </text:span><text:span text:style-name="T2">(considering </text:span><text:span text:style-name="T2">to drop kino </text:span><text:span text:style-name="T2">from the </text:span><text:span text:style-name="T2">desktop </text:span><text:span text:style-name="T2">since video </text:span><text:span text:style-name="T2">on ltsp </text:span><text:span text:style-name="T2">clients </text:span><text:span text:style-name="T2">sucks), all </text:span><text:span text:style-name="T2">merge bugs </text:span><text:span text:style-name="T2">done o far, </text:span><text:span text:style-name="T2">will propose </text:span><text:span text:style-name="T2">to drop gtk-</text:span><text:span text:style-name="T2">qt-engines its </text:span><text:span text:style-name="T2">not </text:span><text:span text:style-name="T2">supportable </text:span><text:span text:style-name="T2">for 3 years, </text:span><text:span text:style-name="T2">upstream </text:span><text:span text:style-name="T2">works very </text:span><text:span text:style-name="T2">slow and </text:span><text:span text:style-name="T2">doesnt fix </text:span><text:span text:style-name="T2">bugs (not </text:span><text:span text:style-name="T2">even the </text:span><text:span text:style-name="T2">ones with </text:span><text:span text:style-name="T2">patches) it </text:span><text:span text:style-name="T2">seems, </text:span><text:span text:style-name="T2">gnome</text:span></text:p>
            <text:p><text:span text:style-name="T2"><text:s/></text:span><text:span text:style-name="T2">-screensaver </text:span><text:span text:style-name="T2">not in main </text:span><text:span text:style-name="T2">yet, will wait </text:span><text:span text:style-name="T2">until after </text:span><text:span text:style-name="T2">flight 2 and </text:span><text:span text:style-name="T2">for (#3044).</text:span></text:p>
            <text:p><text:span text:style-name="T2"><text:s/></text:span><text:span text:style-name="T2">* next </text:span><text:span text:style-name="T2">weeks goals: </text:span><text:span text:style-name="T2">find out the </text:span><text:span text:style-name="T2">bugs and fix </text:span><text:span text:style-name="T2">the Xorg </text:span><text:span text:style-name="T2">autodetection </text:span><text:span text:style-name="T2">on thin </text:span><text:span text:style-name="T2">clients, finish </text:span><text:span text:style-name="T2">the ltsp </text:span><text:span text:style-name="T2">sound stuff, </text:span><text:span text:style-name="T2">fix what mdz </text:span><text:span text:style-name="T2">sends back </text:span><text:span text:style-name="T2">to me of my </text:span><text:span text:style-name="T2">ldm/multiarch </text:span><text:span text:style-name="T2">stuff, do the </text:span><text:span text:style-name="T2">xscreensaver </text:span><text:span text:style-name="T2">hack split for </text:span><text:span text:style-name="T2">#3044, finally </text:span><text:span text:style-name="T2">get gnome-</text:span><text:span text:style-name="T2">screnesaver </text:span><text:span text:style-name="T2">to main, </text:span><text:span text:style-name="T2">inspect the </text:span><text:span text:style-name="T2">mknbi/etherb</text:span><text:span text:style-name="T2">oot problem, </text:span><text:span text:style-name="T2">get the </text:span><text:span text:style-name="T2">liveCD ready </text:span><text:span text:style-name="T2">and test </text:span><text:span text:style-name="T2">edubuntu </text:span><text:span text:style-name="T2">fledgling1 </text:span><text:span text:style-name="T2">(dapper flight </text:span><text:span text:style-name="T2">2) live and </text:span><text:span text:style-name="T2">install, start </text:span><text:span text:style-name="T2">working on </text:span><text:span text:style-name="T2">hwdb-client </text:span><text:span text:style-name="T2">changes, </text:span><text:span text:style-name="T2">inspect </text:span><text:span text:style-name="T2">changes that </text:span><text:span text:style-name="T2">have to be </text:span><text:span text:style-name="T2">done </text:span></text:p>
            <text:p><text:span text:style-name="T2">to edubuntu-</text:span><text:span text:style-name="T2">artwork for </text:span><text:span text:style-name="T2">dapper.</text:span></text:p>
            <text:p><text:span text:style-name="T8">Note from </text:span><text:span text:style-name="T8">kamion: </text:span><text:span text:style-name="T8">(alpha CD </text:span><text:span text:style-name="T8">branding for </text:span><text:span text:style-name="T8">derivatives </text:span><text:span text:style-name="T8">typically </text:span><text:span text:style-name="T8">tracks the </text:span><text:span text:style-name="T8">real one to </text:span><text:span text:style-name="T8">avoid </text:span><text:span text:style-name="T8">hideous </text:span><text:span text:style-name="T8">confusion </text:span><text:span text:style-name="T8">on cdimage, </text:span><text:span text:style-name="T8">so I'd prefer </text:span><text:span text:style-name="T8">"Edubuntu </text:span><text:span text:style-name="T8">Flight CD </text:span><text:span text:style-name="T8">2")</text:span></text:p>
          </table:table-cell>
          <table:table-cell table:number-columns-repeated="250"/>
        </table:table-row>
        <table:table-row table:style-name="ro9">
          <table:table-cell table:style-name="ce12" office:value-type="string">
            <text:p>Meeting:</text:p>
          </table:table-cell>
          <table:table-cell table:style-name="ce31"/>
          <table:table-cell table:style-name="ce51" table:number-columns-repeated="2"/>
          <table:table-cell table:style-name="ce70"/>
          <table:table-cell table:style-name="ce97" office:value-type="string">
            <text:p>Further meeting between ogra,mdz, sbalneav to discuss local devices – may not make it for dapper, and a meeting between ogra, mdz and JaneW to discuss edubuntu and edubuntu specs <text:span text:style-name="T9">re: </text:span><text:span text:style-name="T9">thin-client-</text:span><text:span text:style-name="T9">local-</text:span><text:span text:style-name="T9">devices, ltsp </text:span><text:span text:style-name="T9">bzr </text:span><text:span text:style-name="T9">transition, </text:span><text:span text:style-name="T9">everything</text:span>.</text:p>
          </table:table-cell>
          <table:table-cell table:number-columns-repeated="250"/>
        </table:table-row>
        <table:table-row table:style-name="ro6">
          <table:table-cell table:style-name="ce13" office:value-type="string">
            <text:p>pitti</text:p>
          </table:table-cell>
          <table:table-cell table:style-name="ce32"/>
          <table:table-cell table:style-name="ce52" table:number-columns-repeated="2"/>
          <table:table-cell table:style-name="ce73"/>
          <table:table-cell table:style-name="ce95"/>
          <table:table-cell table:number-columns-repeated="250"/>
        </table:table-row>
        <table:table-row table:style-name="ro7">
          <table:table-cell table:style-name="ce9" office:value-type="string">
            <text:p>High</text:p>
          </table:table-cell>
          <table:table-cell table:style-name="ce38" office:value-type="string">
            <text:p>Implemented</text:p>
          </table:table-cell>
          <table:table-cell table:style-name="ce49" office:value-type="string">
            <text:p><text:a xlink:href="https://launchpad.net/distros/ubuntu/+spec/belocs-locales">belocs-locales</text:a></text:p>
          </table:table-cell>
          <table:table-cell table:style-name="ce50" office:value-type="string">
            <text:p><text:a xlink:href="https://launchpad.net/people/pitti">pitti</text:a></text:p>
          </table:table-cell>
          <table:table-cell table:style-name="ce67" office:value-type="float" office:value="2">
            <text:p>2</text:p>
          </table:table-cell>
          <table:table-cell table:style-name="ce92" office:value-type="string">
            <text:p>Reassigned to pitti from BenC. Implemented. <text:span text:style-name="T2">DONE: fully </text:span><text:span text:style-name="T2">implemented, </text:span><text:span text:style-name="T2">new glibc, </text:span><text:span text:style-name="T2">locales, and </text:span><text:span text:style-name="T2">langpacks </text:span><text:span text:style-name="T2">are in the </text:span><text:span text:style-name="T2">archive.</text:span></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49" office:value-type="string">
            <text:p><text:a xlink:href="https://launchpad.net/distros/ubuntu/+spec/automatic-printer-conf">automatic-printer-conf</text:a></text:p>
          </table:table-cell>
          <table:table-cell table:style-name="ce50" office:value-type="string">
            <text:p><text:a xlink:href="https://launchpad.net/people/pitti">pitti</text:a></text:p>
          </table:table-cell>
          <table:table-cell table:style-name="ce79" office:value-type="float" office:value="2">
            <text:p>2</text:p>
          </table:table-cell>
          <table:table-cell table:style-name="ce98" office:value-type="string">
            <text:p>PLAN: much harder than expected in the spec, start upstream discussion about hal support and detecting unconfigured printers</text:p>
          </table:table-cell>
          <table:table-cell table:number-columns-repeated="250"/>
        </table:table-row>
        <table:table-row table:style-name="ro7">
          <table:table-cell table:style-name="ce10" office:value-type="string">
            <text:p>Medium</text:p>
          </table:table-cell>
          <table:table-cell table:style-name="ce34" office:value-type="string">
            <text:p><text:s/>Approved </text:p>
          </table:table-cell>
          <table:table-cell table:style-name="ce53" office:value-type="string">
            <text:p><text:a xlink:href="https://launchpad.net/distros/ubuntu/+spec/gstreamer-audio-backend">gstreamer-audio-backend</text:a></text:p>
          </table:table-cell>
          <table:table-cell table:style-name="ce50" office:value-type="string">
            <text:p><text:a xlink:href="https://launchpad.net/people/pitti">pitti</text:a></text:p>
          </table:table-cell>
          <table:table-cell table:style-name="ce75" office:value-type="float" office:value="3">
            <text:p>3</text:p>
          </table:table-cell>
          <table:table-cell table:style-name="ce98" office:value-type="string">
            <text:p>BLOCK: gstreamer 0.10 for creating the alsadmixsink</text:p>
          </table:table-cell>
          <table:table-cell table:number-columns-repeated="250"/>
        </table:table-row>
        <table:table-row table:style-name="ro7">
          <table:table-cell table:style-name="ce10" office:value-type="string">
            <text:p>Medium</text:p>
          </table:table-cell>
          <table:table-cell table:style-name="ce39" office:value-type="string">
            <text:p><text:s/>Approved </text:p>
          </table:table-cell>
          <table:table-cell table:style-name="ce50" office:value-type="string">
            <text:p><text:a xlink:href="https://launchpad.net/distros/ubuntu/+spec/language-pack-vs-support">language-pack-vs-support</text:a></text:p>
          </table:table-cell>
          <table:table-cell table:style-name="ce50" office:value-type="string">
            <text:p><text:a xlink:href="https://launchpad.net/people/pitti">pitti</text:a></text:p>
          </table:table-cell>
          <table:table-cell table:style-name="ce79"/>
          <table:table-cell table:style-name="ce101" office:value-type="string">
            <text:p>DONE: mvo implemented langselector changes; PLAN: installer needs string change, then it's complete (something for Kamion, bug is filed)</text:p>
          </table:table-cell>
          <table:table-cell table:style-name="ce20"/>
          <table:table-cell table:number-columns-repeated="249"/>
        </table:table-row>
        <table:table-row table:style-name="ro9">
          <table:table-cell table:style-name="ce10" office:value-type="string">
            <text:p>Medium</text:p>
          </table:table-cell>
          <table:table-cell table:style-name="ce39" office:value-type="string">
            <text:p><text:s/>Approved </text:p>
          </table:table-cell>
          <table:table-cell table:style-name="ce50" office:value-type="string">
            <text:p><text:a xlink:href="https://launchpad.net/distros/ubuntu/+spec/langpacks-desktopfiles">langpacks-desktopfiles</text:a></text:p>
          </table:table-cell>
          <table:table-cell table:style-name="ce50" office:value-type="string">
            <text:p><text:a xlink:href="https://launchpad.net/people/pitti">pitti</text:a></text:p>
          </table:table-cell>
          <table:table-cell table:style-name="ce75" office:value-type="float" office:value="5">
            <text:p>5</text:p>
          </table:table-cell>
          <table:table-cell table:style-name="ce102" office:value-type="string">
            <text:p>Nothing done, no time; PLAN: zyga has some patches, apply and test them; if performance regressions are negigible, upload, else this requires further discussion</text:p>
          </table:table-cell>
          <table:table-cell table:style-name="ce20"/>
          <table:table-cell table:number-columns-repeated="249"/>
        </table:table-row>
        <table:table-row table:style-name="ro7">
          <table:table-cell table:style-name="ce10" office:value-type="string">
            <text:p>Medium</text:p>
          </table:table-cell>
          <table:table-cell table:style-name="ce39" office:value-type="string">
            <text:p><text:s/>Approved </text:p>
          </table:table-cell>
          <table:table-cell table:style-name="ce50" office:value-type="string">
            <text:p><text:a xlink:href="https://launchpad.net/distros/ubuntu/+spec/firewall">firewall</text:a></text:p>
          </table:table-cell>
          <table:table-cell table:style-name="ce50" office:value-type="string">
            <text:p><text:a xlink:href="https://launchpad.net/people/pitti">pitti</text:a></text:p>
          </table:table-cell>
          <table:table-cell table:style-name="ce80"/>
          <table:table-cell table:style-name="ce98" office:value-type="string">
            <text:p>carstenh proposed bounty; no coding from my side, just review; no plans</text:p>
          </table:table-cell>
          <table:table-cell table:style-name="ce20"/>
          <table:table-cell table:number-columns-repeated="249"/>
        </table:table-row>
        <table:table-row table:style-name="ro7">
          <table:table-cell table:style-name="ce14" office:value-type="string">
            <text:p>Low</text:p>
          </table:table-cell>
          <table:table-cell table:style-name="ce34" office:value-type="string">
            <text:p><text:s/>Pending Approval </text:p>
          </table:table-cell>
          <table:table-cell table:style-name="ce50" office:value-type="string">
            <text:p><text:a xlink:href="https://launchpad.net/distros/ubuntu/+spec/automated-problem-reports">automated-problem-reports</text:a></text:p>
          </table:table-cell>
          <table:table-cell table:style-name="ce50" office:value-type="string">
            <text:p><text:a xlink:href="https://launchpad.net/people/pitti">pitti</text:a></text:p>
          </table:table-cell>
          <table:table-cell table:style-name="ce80" office:value-type="float" office:value="15">
            <text:p>15</text:p>
          </table:table-cell>
          <table:table-cell table:style-name="ce98" office:value-type="string">
            <text:p><text:s/>DEFERRED. BLOCK: approval from Keybuk, would appreciate opinions from other people, too (elmo, Kamion, mdz) since this is very intrusive.</text:p>
          </table:table-cell>
          <table:table-cell table:style-name="ce20"/>
          <table:table-cell table:number-columns-repeated="249"/>
        </table:table-row>
        <table:table-row table:style-name="ro11">
          <table:table-cell table:style-name="ce11" office:value-type="string">
            <text:p>General</text:p>
          </table:table-cell>
          <table:table-cell table:style-name="ce33"/>
          <table:table-cell table:style-name="ce50" office:value-type="string">
            <text:p>General</text:p>
          </table:table-cell>
          <table:table-cell table:style-name="ce50" office:value-type="string">
            <text:p>pitti</text:p>
          </table:table-cell>
          <table:table-cell table:style-name="ce74"/>
          <table:table-cell table:style-name="ce105" office:value-type="string">
            <text:p><text:span text:style-name="T2">Reducing-</text:span><text:span text:style-name="T2">duplication: </text:span><text:span text:style-name="T2">DONE: </text:span><text:span text:style-name="T2">db4.1, krb4, </text:span><text:span text:style-name="T2">are in </text:span><text:span text:style-name="T2">universe, </text:span><text:span text:style-name="T2">ucs-snmp </text:span><text:span text:style-name="T2">about to go </text:span><text:span text:style-name="T2">(if the hppa </text:span><text:span text:style-name="T2">buildd </text:span><text:span text:style-name="T2">condescends </text:span><text:span text:style-name="T2">to build </text:span><text:span text:style-name="T2">cyrus21-</text:span><text:span text:style-name="T2">imapd); </text:span><text:span text:style-name="T2">checked </text:span><text:span text:style-name="T2">db4.2 </text:span><text:span text:style-name="T2">removal, it's </text:span><text:span text:style-name="T2">hard</text:span></text:p>
            <text:p><text:span text:style-name="T2">merges: </text:span><text:span text:style-name="T2">DONE: non-</text:span><text:span text:style-name="T2">blocked </text:span><text:span text:style-name="T2">merges are </text:span><text:span text:style-name="T2">finished, </text:span><text:span text:style-name="T2">remaining </text:span><text:span text:style-name="T2">ones are </text:span><text:span text:style-name="T2">stalled by </text:span><text:span text:style-name="T2">external </text:span><text:span text:style-name="T2">reasons; </text:span><text:span text:style-name="T2">BLOCK: tbird </text:span><text:span text:style-name="T2">l10n </text:span><text:span text:style-name="T2">packages for </text:span><text:span text:style-name="T2">tbird 1.5, </text:span><text:span text:style-name="T2">cdrecord for </text:span><text:span text:style-name="T2">upstream </text:span><text:span text:style-name="T2">version </text:span><text:span text:style-name="T2">regression</text:span></text:p>
            <text:p><text:span text:style-name="T2">rosetta-</text:span><text:span text:style-name="T2">firefox-</text:span><text:span text:style-name="T2">support, </text:span><text:span text:style-name="T2">pmount-uber-</text:span><text:span text:style-name="T2">alles, </text:span><text:span text:style-name="T2">firewall: no </text:span><text:span text:style-name="T2">change since </text:span><text:span text:style-name="T2">last week</text:span></text:p>
            <text:p><text:span text:style-name="T2">plan for </text:span><text:span text:style-name="T2">tomorrow: </text:span><text:span text:style-name="T2">catch up with </text:span><text:span text:style-name="T2">the huge </text:span><text:span text:style-name="T2">amount of </text:span><text:span text:style-name="T2">main </text:span><text:span text:style-name="T2">inclusion </text:span><text:span text:style-name="T2">reports, </text:span><text:span text:style-name="T2">people start </text:span><text:span text:style-name="T2">killing me </text:span><text:span text:style-name="T2">about them</text:span></text:p>
            <text:p><text:span text:style-name="T8">Note from </text:span><text:span text:style-name="T8">mdz: </text:span><text:span text:style-name="T8">decision </text:span><text:span text:style-name="T8">has been </text:span><text:span text:style-name="T8">taken to </text:span><text:span text:style-name="T8">defer </text:span><text:span text:style-name="T8">automated-</text:span><text:span text:style-name="T8">problem-</text:span><text:span text:style-name="T8">reports. if </text:span><text:span text:style-name="T8">there is a </text:span><text:span text:style-name="T8">third party </text:span><text:span text:style-name="T8">interested in </text:span><text:span text:style-name="T8">working on </text:span><text:span text:style-name="T8">it as a </text:span><text:span text:style-name="T8">bounty, </text:span><text:span text:style-name="T8">great, </text:span><text:span text:style-name="T8">otherwise </text:span><text:span text:style-name="T8">it's too </text:span><text:span text:style-name="T8">much. The </text:span><text:span text:style-name="T8">spec should </text:span><text:span text:style-name="T8">still get </text:span><text:span text:style-name="T8">approved to </text:span><text:span text:style-name="T8">allow for it </text:span><text:span text:style-name="T8">to be </text:span><text:span text:style-name="T8">bountied.</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6"/>
          <table:table-cell table:style-name="ce117" office:value-type="string">
            <text:p>None required – maybe discuss automated-problem-report spec approval with mdz.</text:p>
          </table:table-cell>
          <table:table-cell table:number-columns-repeated="250"/>
        </table:table-row>
        <table:table-row table:style-name="ro6">
          <table:table-cell table:style-name="ce13" office:value-type="string">
            <text:p>seb128</text:p>
          </table:table-cell>
          <table:table-cell table:style-name="ce32"/>
          <table:table-cell table:style-name="ce52" table:number-columns-repeated="2"/>
          <table:table-cell table:style-name="ce71"/>
          <table:table-cell table:style-name="ce95"/>
          <table:table-cell table:number-columns-repeated="250"/>
        </table:table-row>
        <table:table-row table:style-name="ro7">
          <table:table-cell table:style-name="ce16" office:value-type="string">
            <text:p><text:s/>Essential </text:p>
          </table:table-cell>
          <table:table-cell table:style-name="ce29" office:value-type="string">
            <text:p><text:s/>Approved </text:p>
          </table:table-cell>
          <table:table-cell table:style-name="ce49" office:value-type="string">
            <text:p><text:a xlink:href="https://launchpad.net/distros/ubuntu/+spec/dapper-desktop-plan">dapper-desktop-plan</text:a></text:p>
          </table:table-cell>
          <table:table-cell table:style-name="ce54" office:value-type="string">
            <text:p><text:a xlink:href="https://launchpad.net/people/seb128">seb128</text:a></text:p>
          </table:table-cell>
          <table:table-cell table:style-name="ce68" office:value-type="float" office:value="10">
            <text:p>10</text:p>
          </table:table-cell>
          <table:table-cell table:style-name="ce108" office:value-type="string">
            <text:p>Started to look on changes, spoke with desktop team/upstream about some of them.</text:p>
          </table:table-cell>
          <table:table-cell table:number-columns-repeated="250"/>
        </table:table-row>
        <table:table-row table:style-name="ro9">
          <table:table-cell table:style-name="ce9" office:value-type="string">
            <text:p>High</text:p>
          </table:table-cell>
          <table:table-cell table:style-name="ce29" office:value-type="string">
            <text:p><text:s/>Approved </text:p>
          </table:table-cell>
          <table:table-cell table:style-name="ce53" office:value-type="string">
            <text:p><text:a xlink:href="https://launchpad.net/distros/ubuntu/+spec/hide-admin-tools-to-users">hide-admin-tools-to-users</text:a></text:p>
          </table:table-cell>
          <table:table-cell table:style-name="ce54" office:value-type="string">
            <text:p><text:a xlink:href="https://launchpad.net/people/seb128">seb128</text:a></text:p>
          </table:table-cell>
          <table:table-cell table:style-name="ce79" office:value-type="float" office:value="2">
            <text:p>2</text:p>
          </table:table-cell>
          <table:table-cell table:style-name="ce118" office:value-type="string">
            <text:p>DONE: design decision was taken, sudo changes reverted; discussed further actions with seb128, who will now do/coordinate the rest. Reassigned from pitti.</text:p>
          </table:table-cell>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menus-revised">menus-revised</text:a></text:p>
          </table:table-cell>
          <table:table-cell table:style-name="ce54" office:value-type="string">
            <text:p><text:a xlink:href="https://launchpad.net/people/seb128">seb128</text:a></text:p>
          </table:table-cell>
          <table:table-cell table:style-name="ce68" office:value-type="float" office:value="2">
            <text:p>2</text:p>
          </table:table-cell>
          <table:table-cell table:style-name="ce110" office:value-type="string">
            <text:p>No update this week (todo: oo.o2 to upload)</text:p>
          </table:table-cell>
          <table:table-cell table:number-columns-repeated="250"/>
        </table:table-row>
        <table:table-row table:style-name="ro7">
          <table:table-cell table:style-name="ce9" office:value-type="string">
            <text:p>High</text:p>
          </table:table-cell>
          <table:table-cell table:style-name="ce29" office:value-type="string">
            <text:p><text:s/>Approved </text:p>
          </table:table-cell>
          <table:table-cell table:style-name="ce49" office:value-type="string">
            <text:p><text:a xlink:href="https://launchpad.net/distros/ubuntu/+spec/video-playback">video-playback</text:a></text:p>
          </table:table-cell>
          <table:table-cell table:style-name="ce54" office:value-type="string">
            <text:p><text:a xlink:href="https://launchpad.net/people/seb128">seb128</text:a></text:p>
          </table:table-cell>
          <table:table-cell table:style-name="ce67" office:value-type="float" office:value="5">
            <text:p>5</text:p>
          </table:table-cell>
          <table:table-cell table:style-name="ce98" office:value-type="string">
            <text:p>No update this week (still waiting for gst0.10)</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49" office:value-type="string">
            <text:p><text:a xlink:href="https://launchpad.net/distros/ubuntu/+spec/faster-gnome-startup">faster-gnome-startup</text:a></text:p>
          </table:table-cell>
          <table:table-cell table:style-name="ce54" office:value-type="string">
            <text:p><text:a xlink:href="https://launchpad.net/people/seb128">seb128</text:a></text:p>
          </table:table-cell>
          <table:table-cell table:style-name="ce68" office:value-type="float" office:value="3">
            <text:p>3</text:p>
          </table:table-cell>
          <table:table-cell table:style-name="ce98" office:value-type="string">
            <text:p>gconf transition is done/ok – should be finished in next week.</text:p>
          </table:table-cell>
          <table:table-cell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54" office:value-type="string">
            <text:p><text:a xlink:href="https://launchpad.net/distros/ubuntu/+spec/rhythmbox-ipod">rhythmbox-ipod</text:a></text:p>
          </table:table-cell>
          <table:table-cell table:style-name="ce54" office:value-type="string">
            <text:p><text:a xlink:href="https://launchpad.net/people/seb128">seb128</text:a></text:p>
          </table:table-cell>
          <table:table-cell table:style-name="ce67" office:value-type="float" office:value="5">
            <text:p>5</text:p>
          </table:table-cell>
          <table:table-cell table:style-name="ce98" office:value-type="string">
            <text:p>Fixed libgpod according to pitti's comments, got it promoted, updated rhythmbox to the new 0.9.2 using it</text:p>
          </table:table-cell>
          <table:table-cell table:number-columns-repeated="250"/>
        </table:table-row>
        <table:table-row table:style-name="ro9">
          <table:table-cell table:style-name="ce11" office:value-type="string">
            <text:p>General</text:p>
          </table:table-cell>
          <table:table-cell table:style-name="ce33"/>
          <table:table-cell table:style-name="ce50" office:value-type="string">
            <text:p>General</text:p>
          </table:table-cell>
          <table:table-cell table:style-name="ce50" office:value-type="string">
            <text:p>seb128</text:p>
          </table:table-cell>
          <table:table-cell table:style-name="ce72"/>
          <table:table-cell table:style-name="ce98" office:value-type="string">
            <text:p><text:span text:style-name="T3">misc: </text:span><text:span text:style-name="T3">desktop bug </text:span><text:span text:style-name="T3">triage, </text:span><text:span text:style-name="T3">syncs, fixed </text:span><text:span text:style-name="T3">GNOME </text:span><text:span text:style-name="T3">packages for </text:span><text:span text:style-name="T3">firefox1.5, </text:span><text:span text:style-name="T3">some new </text:span><text:span text:style-name="T3">GNOME </text:span><text:span text:style-name="T3">updates/sync </text:span><text:span text:style-name="T3">with Debian</text:span></text:p>
            <text:p><text:span text:style-name="T3">next week: </text:span><text:span text:style-name="T3">dapper-</text:span><text:span text:style-name="T3">desktop plan, </text:span><text:span text:style-name="T3">continue the </text:span><text:span text:style-name="T3">desktop bug </text:span><text:span text:style-name="T3">triage </text:spa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8" office:value-type="string">
            <text:p>sivan</text:p>
          </table:table-cell>
          <table:table-cell table:style-name="ce40"/>
          <table:table-cell table:style-name="ce48" table:number-columns-repeated="2"/>
          <table:table-cell table:style-name="ce67"/>
          <table:table-cell table:style-name="ce91"/>
          <table:table-cell table:style-name="ce127" table:number-columns-repeated="250"/>
        </table:table-row>
        <table:table-row table:style-name="ro7">
          <table:table-cell table:style-name="ce10" office:value-type="string">
            <text:p>Medium</text:p>
          </table:table-cell>
          <table:table-cell table:style-name="ce29" office:value-type="string">
            <text:p><text:s/>Approved </text:p>
          </table:table-cell>
          <table:table-cell table:style-name="ce55" office:value-type="string">
            <text:p><text:a xlink:href="https://launchpad.net/distros/ubuntu/+spec/home-user-backup">home-user-backup</text:a></text:p>
          </table:table-cell>
          <table:table-cell table:style-name="ce54" office:value-type="string">
            <text:p><text:a xlink:href="https://launchpad.net/people/sivan">sivan</text:a></text:p>
          </table:table-cell>
          <table:table-cell table:style-name="ce67" office:value-type="float" office:value="10">
            <text:p>10</text:p>
          </table:table-cell>
          <table:table-cell table:style-name="ce92" office:value-type="string">
            <text:p>No update given. Will this be pursued for Dapper? mdz to respond.</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13" office:value-type="string">
            <text:p>Riddell</text:p>
          </table:table-cell>
          <table:table-cell table:style-name="ce32"/>
          <table:table-cell table:style-name="ce52" table:number-columns-repeated="2"/>
          <table:table-cell table:style-name="ce71"/>
          <table:table-cell table:style-name="ce95"/>
          <table:table-cell table:number-columns-repeated="250"/>
        </table:table-row>
        <table:table-row table:style-name="ro7">
          <table:table-cell table:style-name="ce9" office:value-type="string">
            <text:p>High</text:p>
          </table:table-cell>
          <table:table-cell table:style-name="ce29" office:value-type="string">
            <text:p>Approved </text:p>
          </table:table-cell>
          <table:table-cell table:style-name="ce50" office:value-type="string">
            <text:p><text:a xlink:href="https://launchpad.net/distros/ubuntu/+spec/kubuntu-roadmap-dapper">kubuntu-roadmap-dapper</text:a></text:p>
          </table:table-cell>
          <table:table-cell table:style-name="ce50" office:value-type="string">
            <text:p><text:a xlink:href="https://launchpad.net/people/jr">jr</text:a></text:p>
          </table:table-cell>
          <table:table-cell table:style-name="ce77" office:value-type="float" office:value="80">
            <text:p>80</text:p>
          </table:table-cell>
          <table:table-cell table:style-name="ce113" office:value-type="string">
            <text:p>Packaging KDE 3.5, some modules blocked on subversion upload</text:p>
          </table:table-cell>
          <table:table-cell table:number-columns-repeated="250"/>
        </table:table-row>
        <table:table-row table:style-name="ro7">
          <table:table-cell table:style-name="ce9" office:value-type="string">
            <text:p>High</text:p>
          </table:table-cell>
          <table:table-cell table:style-name="ce28" office:value-type="string">
            <text:p>Drafting </text:p>
          </table:table-cell>
          <table:table-cell table:style-name="ce50" office:value-type="string">
            <text:p><text:a xlink:href="https://launchpad.net/distros/ubuntu/+spec/kubuntu-express">kubuntu-express</text:a></text:p>
          </table:table-cell>
          <table:table-cell table:style-name="ce50" office:value-type="string">
            <text:p><text:a xlink:href="https://launchpad.net/people/jr">jr</text:a></text:p>
          </table:table-cell>
          <table:table-cell table:style-name="ce77" office:value-type="float" office:value="25">
            <text:p>25</text:p>
          </table:table-cell>
          <table:table-cell table:style-name="ce92" office:value-type="string">
            <text:p>Riddell and <text:span text:style-name="T3"><text:s/></text:span><text:span text:style-name="T3">jjesse are </text:span><text:span text:style-name="T3">jointly </text:span><text:span text:style-name="T3">responsibly </text:span><text:span text:style-name="T3">for driving </text:span><text:span text:style-name="T3">this spec to </text:span><text:span text:style-name="T3">completion.</text:span></text:p>
          </table:table-cell>
          <table:table-cell table:number-columns-repeated="250"/>
        </table:table-row>
        <table:table-row table:style-name="ro7">
          <table:table-cell table:style-name="ce10" office:value-type="string">
            <text:p>Medium</text:p>
          </table:table-cell>
          <table:table-cell table:style-name="ce29" office:value-type="string">
            <text:p>Approved </text:p>
          </table:table-cell>
          <table:table-cell table:style-name="ce50" office:value-type="string">
            <text:p><text:a xlink:href="https://launchpad.net/distros/ubuntu/+spec/kubuntu-documentation">kubuntu-documentation</text:a></text:p>
          </table:table-cell>
          <table:table-cell table:style-name="ce50" office:value-type="string">
            <text:p><text:a xlink:href="https://launchpad.net/people/jr">jr</text:a></text:p>
          </table:table-cell>
          <table:table-cell table:style-name="ce77" office:value-type="float" office:value="10">
            <text:p>10</text:p>
          </table:table-cell>
          <table:table-cell table:style-name="ce113" office:value-type="string">
            <text:p>Settings up documentation for dapper to work properly with KDE, <text:span text:style-name="T3">dholbach has </text:span><text:span text:style-name="T3">offered to </text:span><text:span text:style-name="T3">help with the </text:span><text:span text:style-name="T3">docs stuff – </text:span><text:span text:style-name="T3">buildsystem-</text:span><text:span text:style-name="T3">wise</text:span></text:p>
          </table:table-cell>
          <table:table-cell table:number-columns-repeated="250"/>
        </table:table-row>
        <table:table-row table:style-name="ro7">
          <table:table-cell table:style-name="ce10" office:value-type="string">
            <text:p>Medium</text:p>
          </table:table-cell>
          <table:table-cell table:style-name="ce28" office:value-type="string">
            <text:p>Pending Review </text:p>
          </table:table-cell>
          <table:table-cell table:style-name="ce50" office:value-type="string">
            <text:p><text:a xlink:href="https://launchpad.net/distros/ubuntu/+spec/kubuntu-system-tools">kubuntu-system-tools</text:a></text:p>
          </table:table-cell>
          <table:table-cell table:style-name="ce50" office:value-type="string">
            <text:p><text:a xlink:href="https://launchpad.net/people/jr">jr</text:a></text:p>
          </table:table-cell>
          <table:table-cell table:style-name="ce77" office:value-type="float" office:value="10">
            <text:p>10</text:p>
          </table:table-cell>
          <table:table-cell table:style-name="ce113" office:value-type="string">
            <text:p>No update given.</text:p>
          </table:table-cell>
          <table:table-cell table:number-columns-repeated="250"/>
        </table:table-row>
        <table:table-row table:style-name="ro7">
          <table:table-cell table:style-name="ce10" office:value-type="string">
            <text:p>Medium</text:p>
          </table:table-cell>
          <table:table-cell table:style-name="ce29" office:value-type="string">
            <text:p>Approved </text:p>
          </table:table-cell>
          <table:table-cell table:style-name="ce50" office:value-type="string">
            <text:p><text:a xlink:href="https://launchpad.net/distros/ubuntu/+spec/kubuntu-package-manager">kubuntu-package-manager</text:a></text:p>
          </table:table-cell>
          <table:table-cell table:style-name="ce50" office:value-type="string">
            <text:p><text:a xlink:href="https://launchpad.net/people/jr">jr</text:a></text:p>
          </table:table-cell>
          <table:table-cell table:style-name="ce72" office:value-type="float" office:value="20">
            <text:p>20</text:p>
          </table:table-cell>
          <table:table-cell table:style-name="ce113" office:value-type="string">
            <text:p>No update given.</text:p>
          </table:table-cell>
          <table:table-cell table:number-columns-repeated="250"/>
        </table:table-row>
        <table:table-row table:style-name="ro7">
          <table:table-cell table:style-name="ce17" office:value-type="string">
            <text:p>Proposed </text:p>
          </table:table-cell>
          <table:table-cell table:style-name="ce36" office:value-type="string">
            <text:p><text:s/>Braindump </text:p>
          </table:table-cell>
          <table:table-cell table:style-name="ce50" office:value-type="string">
            <text:p><text:a xlink:href="https://launchpad.net/distros/ubuntu/+spec/kubuntu-launchpad-integration">kubuntu-launchpad-integration</text:a></text:p>
          </table:table-cell>
          <table:table-cell table:style-name="ce50" office:value-type="string">
            <text:p><text:a xlink:href="https://launchpad.net/people/jr">jr</text:a></text:p>
          </table:table-cell>
          <table:table-cell table:style-name="ce77" office:value-type="float" office:value="3">
            <text:p>3</text:p>
          </table:table-cell>
          <table:table-cell table:style-name="ce113" office:value-type="string">
            <text:p>No update given.</text:p>
          </table:table-cell>
          <table:table-cell table:number-columns-repeated="250"/>
        </table:table-row>
        <table:table-row table:style-name="ro16">
          <table:table-cell table:style-name="ce11" office:value-type="string">
            <text:p>General</text:p>
          </table:table-cell>
          <table:table-cell table:style-name="ce33"/>
          <table:table-cell table:style-name="ce50" office:value-type="string">
            <text:p>General</text:p>
          </table:table-cell>
          <table:table-cell table:style-name="ce50" office:value-type="string">
            <text:p>Riddell</text:p>
          </table:table-cell>
          <table:table-cell table:style-name="ce72"/>
          <table:table-cell table:style-name="ce119" office:value-type="string">
            <text:p><text:span text:style-name="T14">KDE 3.5 </text:span><text:span text:style-name="T14">packaging </text:span><text:span text:style-name="T14">and merges </text:span><text:span text:style-name="T14">and </text:span><text:span text:style-name="T14">libstdc++ </text:span><text:span text:style-name="T14">transition and </text:span><text:span text:style-name="T14">rosetta </text:span><text:span text:style-name="T14">support</text:span></text:p>
            <text:p><text:span text:style-name="T15">next week, </text:span><text:span text:style-name="T15">finishing all </text:span><text:span text:style-name="T15">that off </text:span><text:span text:style-name="T15">especially </text:span><text:span text:style-name="T15">merges, </text:span><text:span text:style-name="T15">update </text:span><text:span text:style-name="T15">seeds, </text:span><text:span text:style-name="T15">simplify-kde, <text:s/></text:span><text:span text:style-name="T15">also moving </text:span><text:span text:style-name="T15">kubuntu-</text:span><text:span text:style-name="T15">express to </text:span><text:span text:style-name="T15">review </text:span><text:span text:style-name="T15">seems to </text:span><text:span text:style-name="T15">have slipped </text:span><text:span text:style-name="T15">my mind so </text:span><text:span text:style-name="T15">I'll make sure </text:span><text:span text:style-name="T15">to remember </text:span><text:span text:style-name="T15">that</text:span></text:p>
            <text:p><text:span text:style-name="T16">Note from </text:span><text:span text:style-name="T16">mdz: <text:s/>you </text:span><text:span text:style-name="T16">have ~16 </text:span><text:span text:style-name="T16">outstanding </text:span><text:span text:style-name="T16">merges, </text:span><text:span text:style-name="T16">need to get </text:span><text:span text:style-name="T16">those </text:span><text:span text:style-name="T16">completed </text:span><text:span text:style-name="T16">ASAP, there </text:span><text:span text:style-name="T16">are also </text:span><text:span text:style-name="T16">unresolved </text:span><text:span text:style-name="T16">kubuntu-</text:span><text:span text:style-name="T16">related </text:span><text:span text:style-name="T16">anastacia </text:span><text:span text:style-name="T16">items, and </text:span><text:span text:style-name="T16">remember </text:span><text:span text:style-name="T16">to merge </text:span><text:span text:style-name="T16">ubuntu-</text:span><text:span text:style-name="T16">&gt;kubuntu </text:span><text:span text:style-name="T16">seeds</text:span></text:p>
            <text:p><text:span text:style-name="T16"><text:s/></text:span><text:span text:style-name="T16">libarts1-</text:span><text:span text:style-name="T16">akode | </text:span><text:span text:style-name="T16">4:3.5-rc2-</text:span><text:span text:style-name="T16">0ubuntu1 | <text:s text:c="3"/></text:span><text:span text:style-name="T16"><text:s text:c="4"/>dapper | </text:span><text:span text:style-name="T16">amd64, i386, </text:span><text:span text:style-name="T16">ia64, </text:span><text:span text:style-name="T16">powerpc</text:span></text:p>
            <text:p><text:span text:style-name="T16"><text:s/></text:span><text:span text:style-name="T16">please </text:span><text:span text:style-name="T16">follow up </text:span><text:span text:style-name="T16">and see </text:span><text:span text:style-name="T16">what's </text:span><text:span text:style-name="T16">happening </text:span><text:span text:style-name="T16">with it.</text:span></text:p>
          </table:table-cell>
          <table:table-cell table:style-name="ce126"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ne required.</text:p>
          </table:table-cell>
          <table:table-cell table:number-columns-repeated="250"/>
        </table:table-row>
        <table:table-row table:style-name="ro6">
          <table:table-cell table:style-name="ce18" office:value-type="string">
            <text:p>General:</text:p>
          </table:table-cell>
          <table:table-cell table:style-name="ce41"/>
          <table:table-cell table:style-name="ce56" table:number-columns-repeated="2"/>
          <table:table-cell table:style-name="ce81"/>
          <table:table-cell table:style-name="ce120"/>
          <table:table-cell table:number-columns-repeated="250"/>
        </table:table-row>
        <table:table-row table:style-name="ro17">
          <table:table-cell table:style-name="ce11" office:value-type="string">
            <text:p>General</text:p>
          </table:table-cell>
          <table:table-cell table:style-name="ce33"/>
          <table:table-cell table:style-name="ce50" office:value-type="string">
            <text:p>General Comments</text:p>
          </table:table-cell>
          <table:table-cell table:style-name="ce54" office:value-type="string">
            <text:p>All</text:p>
          </table:table-cell>
          <table:table-cell table:style-name="ce69"/>
          <table:table-cell table:style-name="ce108" office:value-type="string">
            <text:p>* If changes to assignee, statuses and priorities are made to the specs in LP affected parties must be notified by e-mail or IRC ping. <text:s/></text:p>
            <text:p>* Check your Priorities, Statuses, Estimated Developer Days and Expectation of Delivery in LP and keep them up to date. </text:p>
            <text:p>* Remember to mention if actions listed here one week, such as discussions etc, have been completed the next week. <text:s/></text:p>
            <text:p>* Note if a further discussion needs to take place on any item, and who need to be present. </text:p>
            <text:p>* MERGES to be completed ASAP - please everyone push merges to completion.</text:p>
          </table:table-cell>
          <table:table-cell table:number-columns-repeated="250"/>
        </table:table-row>
        <table:table-row table:style-name="ro2">
          <table:table-cell table:style-name="ce12" office:value-type="string">
            <text:p>Meeting:</text:p>
          </table:table-cell>
          <table:table-cell table:style-name="ce31"/>
          <table:table-cell table:style-name="ce51" table:number-columns-repeated="2"/>
          <table:table-cell table:style-name="ce70"/>
          <table:table-cell table:style-name="ce94" office:value-type="string">
            <text:p>No additional group meetings required this week.</text:p>
          </table:table-cell>
          <table:table-cell table:number-columns-repeated="250"/>
        </table:table-row>
        <table:table-row table:style-name="ro18" table:number-rows-repeated="3">
          <table:table-cell table:number-columns-repeated="5"/>
          <table:table-cell table:style-name="ce121"/>
          <table:table-cell table:number-columns-repeated="250"/>
        </table:table-row>
        <table:table-row table:style-name="ro18" table:number-rows-repeated="4">
          <table:table-cell table:style-name="ce20" table:number-columns-repeated="2"/>
          <table:table-cell table:style-name="ce58" table:number-columns-repeated="2"/>
          <table:table-cell table:style-name="ce83"/>
          <table:table-cell table:style-name="ce20" table:number-columns-repeated="2"/>
          <table:table-cell table:number-columns-repeated="249"/>
        </table:table-row>
        <table:table-row table:style-name="ro4" table:number-rows-repeated="2">
          <table:table-cell table:style-name="ce21" table:number-columns-repeated="2"/>
          <table:table-cell table:style-name="ce58"/>
          <table:table-cell table:style-name="ce64"/>
          <table:table-cell table:style-name="ce84"/>
          <table:table-cell table:style-name="ce121"/>
          <table:table-cell table:number-columns-repeated="250"/>
        </table:table-row>
        <table:table-row table:style-name="ro4">
          <table:table-cell table:style-name="ce21" table:number-columns-repeated="2"/>
          <table:table-cell table:style-name="ce58" table:number-columns-repeated="2"/>
          <table:table-cell table:style-name="ce83"/>
          <table:table-cell table:style-name="ce121"/>
          <table:table-cell table:number-columns-repeated="250"/>
        </table:table-row>
        <table:table-row table:style-name="ro18">
          <table:table-cell table:style-name="Default" table:number-columns-repeated="2"/>
          <table:table-cell table:style-name="ce59" table:number-columns-repeated="2"/>
          <table:table-cell table:style-name="ce85"/>
          <table:table-cell table:style-name="ce122"/>
          <table:table-cell table:style-name="Default" table:number-columns-repeated="250"/>
        </table:table-row>
        <table:table-row table:style-name="ro18" table:number-rows-repeated="65374">
          <table:table-cell table:number-columns-repeated="256"/>
        </table:table-row>
        <table:table-row table:style-name="ro18">
          <table:table-cell table:number-columns-repeated="256"/>
        </table:table-row>
      </table:table>
      <table:table table:name="Notes" table:style-name="ta1" table:print="false">
        <table:table-column table:style-name="co7" table:default-cell-style-name="Default"/>
        <table:table-row table:style-name="ro19">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ans" svg:font-family="FreeSans" style:font-pitch="variable"/>
    <style:font-face style:name="Nimbus Sans L1" svg:font-family="'Nimbus Sans L'" style:font-pitch="variable"/>
    <style:font-face style:name="Nimbus Sans L2" svg:font-family="'Nimbus Sans L', Arial"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Nimbus Sans L1" style:language-asian="none" style:country-asian="none" style:font-name-complex="Nimbus Sans L1"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ZA">R</number:currency-symbol>
      <number:text> </number:text>
      <number:number number:decimal-places="2" number:min-integer-digits="1" number:grouping="true"/>
    </number:currency-style>
    <number:currency-style style:name="N104">
      <style:text-properties fo:color="#ff0000"/>
      <number:currency-symbol number:language="en" number:country="ZA">R</number:currency-symbol>
      <number:text>-</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able-cell-properties fo:background-color="#ff3366"/>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29.7cm" fo:page-height="21.001cm" style:num-format="1" style:print-orientation="landscape" fo:margin-top="1.3cm" fo:margin-bottom="1.6cm" fo:margin-left="1.799cm" fo:margin-right="1.799cm" style:shadow="none" fo:background-color="transparent" style:scale-to-X="1" style:writing-mode="lr-tb">
        <style:background-image/>
      </style:page-layout-properties>
      <style:header-style>
        <style:header-footer-properties fo:min-height="0.799cm" fo:margin-left="0cm" fo:margin-right="0cm" fo:margin-bottom="0.499cm"/>
      </style:header-style>
      <style:footer-style>
        <style:header-footer-properties fo:min-height="0.6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title>???</text:title></text:p>
      </style:header>
      <style:header-left style:display="false"/>
      <style:footer>
        <style:region-left>
          <text:p>Prepared by: Jane Weideman</text:p>
        </style:region-left>
        <style:region-center>
          <text:p><text:date style:data-style-name="N2" text:date-value="2005-12-02">2005/12/02</text:date></text:p>
        </style:region-center>
        <style:region-right>
          <text:p>Page <text:page-number>1</text:page-number> of <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2">2005/12/02</text:date>, <text:time>14:01: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1-17T09:11:39</meta:creation-date>
    <dc:date>2005-12-02T14:01:01</dc:date>
    <dc:language>en-US</dc:language>
    <meta:editing-cycles>87</meta:editing-cycles>
    <meta:editing-duration>P2DT15H20M19S</meta:editing-duration>
    <meta:user-defined meta:name="Info 1"/>
    <meta:user-defined meta:name="Info 2"/>
    <meta:user-defined meta:name="Info 3"/>
    <meta:user-defined meta:name="Info 4"/>
    <meta:document-statistic meta:table-count="2" meta:cell-count="619" meta:object-count="6"/>
  </office:meta>
</office:document-meta>
</file>